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E 638 achter De Wijde Blik 1-19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E 638, achter De Wijde Blik 1-19 en achter Middenweg 95-99, 9649 JD Muntendam, voor het kappen van een bossingel van 80 bomen, 18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49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9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9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Perceel E 638 achter De Wijde Blik 1-19 Muntendam, aanvraag vergun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492</meta:user-defined>
    <meta:user-defined meta:name="OVERHEIDop.GmbID/DC.identifier">gmb-2024-225492</meta:user-defined>
    <meta:user-defined meta:name="OVERHEIDop.versieInformatie"/>
  </office:meta>
</office:document-meta>
</file>