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schuur aan 't Zand 26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’t Zand 26, 4254 XP, </text:span>een schuur verbouwen (2024-000418); ingekomen op 29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4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schuur aan 't Zand 26 in Sleeu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49</meta:user-defined>
    <meta:user-defined meta:name="OVERHEIDop.GmbID/DC.identifier">gmb-2024-22549</meta:user-defined>
    <meta:user-defined meta:name="OVERHEIDop.versieInformatie"/>
  </office:meta>
</office:document-meta>
</file>