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lcoholwetvergunning (wijziging) Schild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4 hebben wij een aanvraag ontvangen voor een alcoholvergunning op de locatie Schild 4 in Rijssen. De aanvraag is geregistreerd onder zaaknummer Z2024-0000133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548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8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8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35</meta:user-defined>
    <meta:user-defined meta:name="DCTERMS.abstract">Schild 4, 7461DD Rijssen, Alcoholvergunning</meta:user-defined>
    <dc:language>nl</dc:language>
    <meta:user-defined meta:name="OVERHEIDop.locatietype/OVERHEIDop.gebiedsmarkering">Punt</meta:user-defined>
    <meta:user-defined meta:name="DC.title">Kennisgeving ontvangst aanvraag alcoholwetvergunning (wijziging) Schild 4 in Rijss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5485</meta:user-defined>
    <meta:user-defined meta:name="OVERHEIDop.GmbID/DC.identifier">gmb-2024-225485</meta:user-defined>
    <meta:user-defined meta:name="OVERHEIDop.versieInformatie"/>
  </office:meta>
</office:document-meta>
</file>