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de feesttent bij de kermis in Berltsum</text:span>
          </text:p>
            <text:p text:style-name="common-al">
            
          </text:p>
            <text:p text:style-name="common-al">Op 8 april 2024 hebben wij een aanvraag ontvangen voor een evenementenvergunning. De aanvraag is geregistreerd onder zaaknummer 2024-080670. De aanvraag betreft het organiseren van het feest bij de kermis in Berltsum 20 t/m 24 juni 2024 op het kaatsveld bij sportcomplex de Koekoek de locatie Fûgelsang 1 in Berltsum.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</text:p>
            <text:p text:style-name="common-al">weken na ontvangst van de aanvraag. Wij kunnen deze termijn één keer verlengen met 8 weken. Wij kunnen de termijn ook opschorten als er aanvullende gegevens</text:p>
            <text:p text:style-name="common-al">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Voor meer informatie kunt u mailen naar <text:a xlink:href="mailto:evenementen@waadhoeke.nl" xlink:type="simple">evenementen@waadhoeke.nl</text:a> ofcontact opnemen via het algemeen</text:p>
            <text:p text:style-name="last-al">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548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8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8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080670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483</meta:user-defined>
    <meta:user-defined meta:name="OVERHEIDop.GmbID/DC.identifier">gmb-2024-225483</meta:user-defined>
    <meta:user-defined meta:name="OVERHEIDop.versieInformatie"/>
  </office:meta>
</office:document-meta>
</file>