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toestemming wegafsluiting Banisweg 19C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hebben wij een aanvraag ontvangen voor het aanvragen van een wegafsluiting op 30 mei en 8 juni aanstaande op de locatie Banisweg 19C in Rijssen. De aanvraag is geregistreerd onder zaaknummer Z2024-000013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548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48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25</meta:user-defined>
    <meta:user-defined meta:name="DCTERMS.abstract">Banisweg 19C in Rijssen, het aanvragen van een wegafsluiting op 30 mei en 8 juni as.</meta:user-defined>
    <dc:language>nl</dc:language>
    <meta:user-defined meta:name="OVERHEIDop.locatietype/OVERHEIDop.gebiedsmarkering">Punt</meta:user-defined>
    <meta:user-defined meta:name="DC.title">Kennisgeving ontvangst aanvraag toestemming wegafsluiting Banisweg 19C in Rijsse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5480</meta:user-defined>
    <meta:user-defined meta:name="OVERHEIDop.GmbID/DC.identifier">gmb-2024-225480</meta:user-defined>
    <meta:user-defined meta:name="OVERHEIDop.versieInformatie"/>
  </office:meta>
</office:document-meta>
</file>