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een uitbouw en het verduurzamen van de woning aan de Esdoornlaan 1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Esdoornlaan 1, 4254 AT, </text:span>een uitbouw realiseren en de woning verduurzamen (2024-000411); ingekomen op 30 december 2023. 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548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4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4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een uitbouw en het verduurzamen van de woning aan de Esdoornlaan 1 in Sleeuwijk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548</meta:user-defined>
    <meta:user-defined meta:name="OVERHEIDop.GmbID/DC.identifier">gmb-2024-22548</meta:user-defined>
    <meta:user-defined meta:name="OVERHEIDop.versieInformatie"/>
  </office:meta>
</office:document-meta>
</file>