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dentuin (kavel 1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4 hebben wij een aanvraag ontvangen voor het bouwen van een woning op de locatie Kruidentuin (kavel 10) in Rijssen. De aanvraag is geregistreerd onder zaaknummer Z2024-000013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4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3</meta:user-defined>
    <meta:user-defined meta:name="DCTERMS.abstract">Kruidentuin (kavel 10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Kruidentuin (kavel 10) in Rij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76</meta:user-defined>
    <meta:user-defined meta:name="OVERHEIDop.GmbID/DC.identifier">gmb-2024-225476</meta:user-defined>
    <meta:user-defined meta:name="OVERHEIDop.versieInformatie"/>
  </office:meta>
</office:document-meta>
</file>