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leine windmolen aan de Greate Buorren 2, 9024 EJ Weidum (OV-2024-002893) (Rectificatie eerdere publicatie Greate Buorren 2 , 9088 AE Wirdum)</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leine windmolen aan de Greate Buorren 2, 9024 EJ Weidum. Bij ons geregistreerd onder kenmerk: OV-2024-002893. Per ongeluk is op 21-05-2024 deze aangevraag gepubliceerd op het adres Greate Buorren 2,9088 AE Wirdum.</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5-2024. De gemeente Leeuwarden neemt daarover waarschijnlijk voor 09-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e17c0de-8bde-4b60-94c7-35e0e2aa8b6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47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7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893</meta:user-defined>
    <dc:language>nl</dc:language>
    <meta:user-defined meta:name="OVERHEIDop.locatietype/OVERHEIDop.gebiedsmarkering">Punt</meta:user-defined>
    <meta:user-defined meta:name="DC.title">Aanvraag omgevingsvergunning voor het plaatsen van een kleine windmolen aan de Greate Buorren 2, 9024 EJ Weidum (OV-2024-002893) (Rectificatie eerdere publicatie Greate Buorren 2 , 9088 AE Wirdum)</meta:user-defined>
    <meta:user-defined meta:name="DCTERMS.W3CDTF/DCTERMS.available">2024-05-24</meta:user-defined>
    <meta:user-defined meta:name="DCTERMS.W3CDTF/OVERHEIDop.jaargang">2024</meta:user-defined>
    <meta:user-defined meta:name="OVERHEIDop.publicationIssue">225475</meta:user-defined>
    <meta:user-defined meta:name="OVERHEIDop.GmbID/DC.identifier">gmb-2024-225475</meta:user-defined>
    <meta:user-defined meta:name="OVERHEIDop.versieInformatie"/>
  </office:meta>
</office:document-meta>
</file>