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1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bben wij een aanvraag ontvangen voor het tijdelijk plaatsen van een container  op de locatie Esstraat 122 in Rijssen. De aanvraag is geregistreerd onder zaaknummer Z2024-000013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3</meta:user-defined>
    <meta:user-defined meta:name="DCTERMS.abstract">Esstraat 122 in Rijssen, het tijdelijk plaatsen van een container </meta:user-defined>
    <dc:language>nl</dc:language>
    <meta:user-defined meta:name="OVERHEIDop.locatietype/OVERHEIDop.gebiedsmarkering">Vlak</meta:user-defined>
    <meta:user-defined meta:name="DC.title">Kennisgeving ontvangst aanvraag omgevingsvergunning Esstraat 122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73</meta:user-defined>
    <meta:user-defined meta:name="OVERHEIDop.GmbID/DC.identifier">gmb-2024-225473</meta:user-defined>
    <meta:user-defined meta:name="OVERHEIDop.versieInformatie"/>
  </office:meta>
</office:document-meta>
</file>