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Verzoeklocatie 2024040300147 (kappen 262 bomen in omgeving Van Riebeeckweg 212 (voormalig ziekenhuis)); CLZ-00009577; 22-05-2024; Status: Verlenging beslisterm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Riebeeckweg 212, 1213 XZ Hilversum, Verzoeklocatie 2024040300147 (kappen 262 bomen in omgeving Van Riebeeckweg 212 (voormalig ziekenhuis)); CLZ-00009577; 22-05-2024; Status: Verlenging beslistermijn, gemeente Hilversum.</text:p>
            <text:p text:style-name="common-al">
            
          </text:p>
            <text:p text:style-name="common-al">Datum verlenging: 22-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47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7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7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577</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Van Riebeeckweg 212, 1213 XZ Hilversum, Verzoeklocatie 2024040300147 (kappen 262 bomen in omgeving Van Riebeeckweg 212 (voormalig ziekenhuis)); CLZ-00009577; 22-05-2024; Status: Verlenging beslistermi</meta:user-defined>
    <meta:user-defined meta:name="DCTERMS.W3CDTF/DCTERMS.available">2024-05-24</meta:user-defined>
    <meta:user-defined meta:name="DCTERMS.W3CDTF/OVERHEIDop.jaargang">2024</meta:user-defined>
    <meta:user-defined meta:name="OVERHEIDop.publicationIssue">225472</meta:user-defined>
    <meta:user-defined meta:name="OVERHEIDop.GmbID/DC.identifier">gmb-2024-225472</meta:user-defined>
    <meta:user-defined meta:name="OVERHEIDop.versieInformatie"/>
  </office:meta>
</office:document-meta>
</file>