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Akkerstraat 17, 6658 XE, Beneden-Leeuwen, het vervangen van de voorgevel, ODR2403787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25-06-2024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545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Akkerstraat 17, 6658 XE, Beneden-Leeuwen, het vervangen van de voorgevel, ODR2403787 -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459</meta:user-defined>
    <meta:user-defined meta:name="OVERHEIDop.GmbID/DC.identifier">gmb-2024-225459</meta:user-defined>
    <meta:user-defined meta:name="OVERHEIDop.versieInformatie"/>
  </office:meta>
</office:document-meta>
</file>