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 Eschorst ongenummerd (G 3315)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bben wij een aanvraag ontvangen voor het kappen van bomen op de locatie Park De Eschorst ongenummerd (G 3315) in Rijssen . De aanvraag is geregistreerd onder zaaknummer Z2024-000013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12</meta:user-defined>
    <meta:user-defined meta:name="DCTERMS.abstract">Park De Eschorst ongenummerd (G 3315) in Rijssen 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Park De Eschorst ongenummerd (G 3315)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57</meta:user-defined>
    <meta:user-defined meta:name="OVERHEIDop.GmbID/DC.identifier">gmb-2024-225457</meta:user-defined>
    <meta:user-defined meta:name="OVERHEIDop.versieInformatie"/>
  </office:meta>
</office:document-meta>
</file>