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 toestemming voor het vellen van 1 boom (herplantplicht) op de locatie Engelsjan 30, 1251TJ te Laren (zaaknummer OMG 2024-00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mei 2024 een omgevingsvergunning verleend. De gemeente geeft hiermee toestemming voor het vellen van 1 boom (herplantplicht) op de locatie Engelsjan 30, 1251 TJ te Laren. De weigering van 22 april 2024 komt hiermee te vervall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4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overweging: toestemming voor het vellen van 1 boom (herplantplicht) op de locatie Engelsjan 30, 1251TJ te Laren (zaaknummer OMG 2024-0072)</meta:user-defined>
    <meta:user-defined meta:name="DCTERMS.W3CDTF/DCTERMS.available">2024-05-24</meta:user-defined>
    <meta:user-defined meta:name="DCTERMS.W3CDTF/OVERHEIDop.jaargang">2024</meta:user-defined>
    <meta:user-defined meta:name="OVERHEIDop.publicationIssue">225450</meta:user-defined>
    <meta:user-defined meta:name="OVERHEIDop.GmbID/DC.identifier">gmb-2024-225450</meta:user-defined>
    <meta:user-defined meta:name="OVERHEIDop.versieInformatie"/>
  </office:meta>
</office:document-meta>
</file>