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gevelpui, het wijzigen van een brandscheiding en het aanpassen van een constructieonderdeel aan De Hoogjens 51-5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51-55, 4254 XV, </text:span>een gevelpui realiseren, een brandscheiding wijzigen en een constructieonderdeel aanpassen (2024-000112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gevelpui, het wijzigen van een brandscheiding en het aanpassen van een constructieonderdeel aan De Hoogjens 51-55 in Sleeu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45</meta:user-defined>
    <meta:user-defined meta:name="OVERHEIDop.GmbID/DC.identifier">gmb-2024-22545</meta:user-defined>
    <meta:user-defined meta:name="OVERHEIDop.versieInformatie"/>
  </office:meta>
</office:document-meta>
</file>