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straat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bben wij een aanvraag ontvangen voor het plaatsen van een overkapping op de locatie Nijlandstraat 38 in Rijssen. De aanvraag is geregistreerd onder zaaknummer Z2024-000012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2</meta:user-defined>
    <meta:user-defined meta:name="DCTERMS.abstract">Nijlandstraat 38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Nijlandstraat 38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44</meta:user-defined>
    <meta:user-defined meta:name="OVERHEIDop.GmbID/DC.identifier">gmb-2024-225444</meta:user-defined>
    <meta:user-defined meta:name="OVERHEIDop.versieInformatie"/>
  </office:meta>
</office:document-meta>
</file>