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delochstraat 9 2026VL Haarlem, 0392-2024-0043711, het plaatsen van een dakkapel op het voordakvlak, verzonden 22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543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3711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delochstraat 9 2026VL Haarlem, 0392-2024-0043711, het plaatsen van een dakkapel op het voordakvlak, verzonden 22-05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37</meta:user-defined>
    <meta:user-defined meta:name="OVERHEIDop.GmbID/DC.identifier">gmb-2024-225437</meta:user-defined>
    <meta:user-defined meta:name="OVERHEIDop.versieInformatie"/>
  </office:meta>
</office:document-meta>
</file>