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 (voor dakkapel, achter uitbouw verdieping en bg), Concordiastraat 17 Utrecht,  GU-Z2024-0005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cordiastraat 17 Utrecht</text:p>
            <text:p text:style-name="common-al">GU-Z2024-0005665</text:p>
            <text:p text:style-name="common-al">Toelichting: het vergroten van de woning (voor dakkapel, achter uitbouw verdieping en bg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43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3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3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5665</meta:user-defined>
    <meta:user-defined meta:name="DCTERMS.abstract">Verlenging beslistermijn omgevingsvergunning, het vergroten van de woning (voor dakkapel, achter uitbouw verdieping en bg), Concordiastraat 17 Utrecht,  GU-Z2024-0005665</meta:user-defined>
    <dc:language>nl</dc:language>
    <meta:user-defined meta:name="OVERHEIDop.locatietype/OVERHEIDop.gebiedsmarkering">Vlak</meta:user-defined>
    <meta:user-defined meta:name="DC.title">Verlenging beslistermijn omgevingsvergunning, het vergroten van de woning (voor dakkapel, achter uitbouw verdieping en bg), Concordiastraat 17 Utrecht,  GU-Z2024-0005665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435</meta:user-defined>
    <meta:user-defined meta:name="OVERHEIDop.GmbID/DC.identifier">gmb-2024-225435</meta:user-defined>
    <meta:user-defined meta:name="OVERHEIDop.versieInformatie"/>
  </office:meta>
</office:document-meta>
</file>