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hebben wij een aanvraag ontvangen voor het verduurzamen en verbouwen van de woning op de locatie Banisweg 45 in Rijssen. De aanvraag is geregistreerd onder zaaknummer Z2024-000013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7</meta:user-defined>
    <meta:user-defined meta:name="DCTERMS.abstract">Banisweg 45 in Rijssen, het verduurzamen en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Banisweg 45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33</meta:user-defined>
    <meta:user-defined meta:name="OVERHEIDop.GmbID/DC.identifier">gmb-2024-225433</meta:user-defined>
    <meta:user-defined meta:name="OVERHEIDop.versieInformatie"/>
  </office:meta>
</office:document-meta>
</file>