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gevelkozijnen en het verwijderen van een schoorsteen, Gezellelaan 1, 9721 W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gevelkozijnen en het verwijderen van een schoorsteen aan Gezellelaan 1 te Groningen  </text:span>
          </text:p>
            <text:p text:style-name="common-al">De gemeente Groningen heeft een aanvraag voor een omgevingsvergunning reguliere procedure ontvangen. De vergunning is aangevraagd voor het wijzigen van gevelkozijnen en het verwijderen van een schoorsteen aan Gezellelaan 1 te Groningen, dossiernummer GRN-000039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3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0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gevelkozijnen en het verwijderen van een schoorsteen, Gezellelaan 1, 9721 WJ Groningen</meta:user-defined>
    <meta:user-defined meta:name="OVERHEIDop.datumEindeReactietermijn">2024-07-05</meta:user-defined>
    <meta:user-defined meta:name="OVERHEIDop.terinzageleggingBG">https://groningen.lokalebekendmakingen.nl/case/1:9822:12840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30</meta:user-defined>
    <meta:user-defined meta:name="OVERHEIDop.GmbID/DC.identifier">gmb-2024-225430</meta:user-defined>
    <meta:user-defined meta:name="OVERHEIDop.versieInformatie"/>
  </office:meta>
</office:document-meta>
</file>