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40 appartementen nabij Waterlini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Waterlinie (Hof van Courtine), kad. aanduiding WKD00S3903, </text:span>40 appartementen realiseren (2024-000467): ingekomen op 29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40 appartementen nabij Waterlinie in Sleeu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43</meta:user-defined>
    <meta:user-defined meta:name="OVERHEIDop.GmbID/DC.identifier">gmb-2024-22543</meta:user-defined>
    <meta:user-defined meta:name="OVERHEIDop.versieInformatie"/>
  </office:meta>
</office:document-meta>
</file>