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emelerwe­g-Groenerei­n-Wangraaf-Beatrixst­raat-Johan Frisostr­aat-Heirstraat-Christina­straat-Willem-Alexande­rstraat-Margriets­traat-Irenestra­at,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aanleg nieuw riool en een tijdelijk opslagdepot (Cadier en Keer Noord)</text:p>
            <text:p text:style-name="common-al">
            <text:span text:style-name="nadrukvet">Locatie:</text:span> Bemelerwe­g-Groenerei­n-Wangraaf-Beatrixst­raat-Johan Frisostr­aat-Heirstraat-Christina­straat-Willem-Alexande­rstraat-Margriets­traat-Irenestra­at, Cadier en Keer, Mgt, sectie F, nummer 212 (opslagdepot)</text:p>
            <text:p text:style-name="common-al">
            <text:span text:style-name="nadrukvet">Besluit: </text:span>toegekend</text:p>
            <text:p text:style-name="common-al">
            <text:span text:style-name="nadrukvet">Besluitdatum:</text:span> 21 mei 2024</text:p>
            <text:p text:style-name="common-al">
            <text:span text:style-name="nadrukvet">Verzenddatum besluit:</text:span> 22 mei 2024</text:p>
            <text:p text:style-name="common-al">
            <text:span text:style-name="nadrukvet">Kenmerk:</text:span> Z2023-00001947 / B2024-00000175</text:p>
            <text:p text:style-name="common-al">
            <text:span text:style-name="nadrukvet">Procedure:</text:span> Regulier</text:p>
            <text:p text:style-name="common-al">Er is besloten de volgende activiteiten toegekend:</text:p>
            <text:list text:style-name="id1-3-2-1-1-9">
              <text:list-item text:style-override="id1-3-2-1-1-9-1">
                <text:number>•</text:number>
                <text:p text:style-name="al">handelen in strijd met de ruimtelijke regels</text:p>
              </text:list-item>
              <text:list-item text:style-override="id1-3-2-1-1-9-2">
                <text:number>•</text:number>
                <text:p text:style-name="al">het uitvoeren van een werk of werkzaamheden</text:p>
              </text:list-item>
            </text:list>
            <text:p text:style-name="common-al">U kunt deze stukken op afspraak inzien. Voor meer informatie kunt u contact opnemen met de gemeent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5427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42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42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1947</meta:user-defined>
    <meta:user-defined meta:name="DCTERMS.abstract">Betreft: Besluit op locatie Bemelerwe­g-Groenerei­n-Wangraaf-Beatrixst­raat-Johan Frisostr­aat-Heirstraat-Christina­straat-Willem-Alexande­rstraat-Margriets­traat-Irenestra­at, Cadier en Keer</meta:user-defined>
    <dc:language>nl</dc:language>
    <meta:user-defined meta:name="OVERHEIDop.locatietype/OVERHEIDop.gebiedsmarkering">Punt</meta:user-defined>
    <meta:user-defined meta:name="DC.title">Kennisgeving besluit op aanvraag beschikking, Bemelerwe­g-Groenerei­n-Wangraaf-Beatrixst­raat-Johan Frisostr­aat-Heirstraat-Christina­straat-Willem-Alexande­rstraat-Margriets­traat-Irenestra­at, Cadier en Keer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427</meta:user-defined>
    <meta:user-defined meta:name="OVERHEIDop.GmbID/DC.identifier">gmb-2024-225427</meta:user-defined>
    <meta:user-defined meta:name="OVERHEIDop.versieInformatie"/>
  </office:meta>
</office:document-meta>
</file>