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nenweg 20-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bben wij een aanvraag ontvangen voor het aanleggen van kabels en leidingen op de locatie Pannenweg 20-18 in Holten. De aanvraag is geregistreerd onder zaaknummer Z2024-000012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5</meta:user-defined>
    <meta:user-defined meta:name="DCTERMS.abstract">Pannenweg 20-18 in Holten, het aanleggen van kabels en leidingen</meta:user-defined>
    <dc:language>nl</dc:language>
    <meta:user-defined meta:name="OVERHEIDop.locatietype/OVERHEIDop.gebiedsmarkering">Vlak</meta:user-defined>
    <meta:user-defined meta:name="DC.title">Kennisgeving ontvangst aanvraag omgevingsvergunning Pannenweg 20-18 in Holt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00</meta:user-defined>
    <meta:user-defined meta:name="OVERHEIDop.GmbID/DC.identifier">gmb-2024-225400</meta:user-defined>
    <meta:user-defined meta:name="OVERHEIDop.versieInformatie"/>
  </office:meta>
</office:document-meta>
</file>