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knopt beeldregieplan “Honddijk Culemborg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Culemborg maakt op grond van de participatieverordening en afdeling 3.4. van de Algemene wet bestuursrecht bekend dat een ieder 6 weken een reactie kan geven op het Beeldregieplan “Honddijk Culemborg” </text:p>
            <text:p text:style-name="al"/>
            <text:p text:style-name="al">Met het Beeldregieplan “Honddijk Culemborg” wordt de toekomstige gewenste samenhang, gebiedseigen bebouwingsbeeld en inrichting beschreven.</text:p>
            <text:p text:style-name="al"/>
            <text:p text:style-name="al">
            <text:span text:style-name="nadrukvet">Inzien</text:span>
          </text:p>
            <text:p text:style-name="al">Van 28 mei 2024 tot en met 7 juli 2024 ligt het Beeldregieplan “Honddijk Culemborg” tijdens de openingstijden voor een ieder zes weken ter inzage in het stadskantoor bij de afdeling Stadsontwikkeling, Ridderstraat 250.</text:p>
            <text:p text:style-name="al"/>
            <text:p text:style-name="al">U kunt het beeldregieplan ook vinden op:</text:p>
            <text:p text:style-name="al">Onze website <text:a xlink:href="http://www.culemborg.nl" xlink:type="simple">www.culemborg.nl</text:a></text:p>
            <text:p text:style-name="al"/>
            <text:p text:style-name="al">
            <text:span text:style-name="nadrukvet">Reageren</text:span>
          </text:p>
            <text:p text:style-name="al">Iedereen kan tijdens de inzage termijn reageren op het Beeldregieplan. Uw reactie stuurt u onder vermelding van ‘Beeldregieplan “Honddijk Culemborg” aan: de Raad van de gemeente Culemborg, Postbus 136, 4100 AC Culemborg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Culemborg, 27 mei 2024</text:p>
            <text:p><text:span text:style-name="deze">Burgemeester en wethouders van de gemeente Culemborg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38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3/xml/MC-DRP-PlanOverig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DC.source">artikel 3:11, eerste lid, van de Algemene wet bestuursrecht]|[1.0:c:BWBR0005537&amp;artikel=3%3A11&amp;lid=1&amp;g=2024-05-01</meta:user-defined>
    <dc:language>nl</dc:language>
    <meta:user-defined meta:name="OVERHEIDop.locatietype/OVERHEIDop.gebiedsmarkering">Gemeente</meta:user-defined>
    <meta:user-defined meta:name="DC.title">Publicatie Beknopt beeldregieplan “Honddijk Culemborg”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5387</meta:user-defined>
    <meta:user-defined meta:name="OVERHEIDop.GmbID/DC.identifier">gmb-2024-225387</meta:user-defined>
    <meta:user-defined meta:name="OVERHEIDop.versieInformatie"/>
  </office:meta>
</office:document-meta>
</file>