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hoofdgebouw, Floralaan West 272 5644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36 </text:p>
            <text:p text:style-name="common-al"> Omschrijving: uitbreiden van het hoofd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272 5644BN Eindhoven</text:p>
              </text:list-item>
            </text:list>
            <text:p text:style-name="common-al"> Datum ontvangst: 2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38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36</meta:user-defined>
    <meta:user-defined meta:name="DCTERMS.abstract">uitbreiden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van het hoofdgebouw, Floralaan West 272 5644BN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386</meta:user-defined>
    <meta:user-defined meta:name="OVERHEIDop.GmbID/DC.identifier">gmb-2024-225386</meta:user-defined>
    <meta:user-defined meta:name="OVERHEIDop.versieInformatie"/>
  </office:meta>
</office:document-meta>
</file>