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VERKOOP SNIPPERGROEN</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 </text:p>
            <text:p text:style-name="al">De kennisgeving betreft het voornemen tot het verkopen van een strook snippergroen aan de eigenaar van het aangrenzend perceel ten behoeve van uitbreiding van de tuin.</text:p>
            <text:p text:style-name="al">Publicatiedatum: 29 mei 2024</text:p>
            <text:p text:style-name="al">Locatie: Peelland 14 te Kaatsheuvel</text:p>
            <text:p text:style-name="al">Perceel: gemeente Loon op Zand, sectie L, nummer 4964 (gedeeltelijk)</text:p>
            <text:p text:style-name="al">Perceelgrootte: ca 14 m²</text:p>
            <text:p text:style-name="al"/>
            <text:p text:style-name="al">
            <text:span text:style-name="nadrukondlijn">Motivering</text:span>
          </text:p>
            <text:p text:style-name="al">Deze kennisgeving betreft het voornemen tot de verkoop van een strook snippergroen voor de uitbreiding van de tuin van het aangrenzend perceel. Het te verkopen perceel grenst direct aan het perceel van de beoogde koper. De gemeente is van oordeel dat de beoogde koper daarom de enige geschikte gegadigde is.</text:p>
            <text:p text:style-name="al"/>
            <text:p text:style-name="al">
            <text:span text:style-name="nadrukondlijn">Reageren</text:span>
          </text:p>
            <text:p text:style-name="al">Iedere publicatie blijft vanaf de vermelde publicatiedatum ononderbroken gedurende twintig (20) kalenderdagen beschikbaar op de website van de gemeente Loon op Zand. Tegen de voorgenomen verkoop kunnen geen zienswijzen, bezwaren of beroep in de zin van de Algemene wet bestuursrecht worden ingediend of ingesteld.</text:p>
            <text:p text:style-name="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al">Een ieder die zich met genoemd voornemen tot de verkoop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verkoop van de onroerende zaak, geheel of gedeeltelijk, in of buiten rechte ter discussie te stellen. </text:p>
            <text:p text:style-name="al"/>
            <text:p text:style-name="al">Contactpersoon: R. van den Corput, Jurist grondzaken, afdeling Ruimtelijke Ontwikkeling<text:span text:style-name="nadrukcur">, </text:span>e-mail via: r.vandencorput@loonopz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53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AN HET VOORNEMEN TOT VERKOOP SNIPPERGROEN</meta:user-defined>
    <meta:user-defined meta:name="DCTERMS.W3CDTF/DCTERMS.available">2024-05-29</meta:user-defined>
    <meta:user-defined meta:name="DCTERMS.W3CDTF/OVERHEIDop.jaargang">2024</meta:user-defined>
    <meta:user-defined meta:name="OVERHEIDop.publicationIssue">225383</meta:user-defined>
    <meta:user-defined meta:name="OVERHEIDop.GmbID/DC.identifier">gmb-2024-225383</meta:user-defined>
    <meta:user-defined meta:name="OVERHEIDop.versieInformatie"/>
  </office:meta>
</office:document-meta>
</file>