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senerstraat 2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4 hebben wij een aanvraag ontvangen voor het afwijken van de regels in het omgevingsplan op de locatie Elsenerstraat 2A in Rijssen. De aanvraag is geregistreerd onder zaaknummer Z2024-0000133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537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7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7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39</meta:user-defined>
    <meta:user-defined meta:name="DCTERMS.abstract">Elsenerstraat 2A in Rijssen, het afwijken van de regels in het omgevingsplan</meta:user-defined>
    <dc:language>nl</dc:language>
    <meta:user-defined meta:name="OVERHEIDop.locatietype/OVERHEIDop.gebiedsmarkering">Vlak</meta:user-defined>
    <meta:user-defined meta:name="DC.title">Kennisgeving ontvangst aanvraag omgevingsvergunning Elsenerstraat 2A in Rijss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5378</meta:user-defined>
    <meta:user-defined meta:name="OVERHEIDop.GmbID/DC.identifier">gmb-2024-225378</meta:user-defined>
    <meta:user-defined meta:name="OVERHEIDop.versieInformatie"/>
  </office:meta>
</office:document-meta>
</file>