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jer Anslostraat 27 2025TA Haarlem, 0392-2024-0043713, het plaatsen van een dakkapel in het voordakvlak, verzonden 22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537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371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jer Anslostraat 27 2025TA Haarlem, 0392-2024-0043713, het plaatsen van een dakkapel in het voordakvlak, verzonden 22-05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74</meta:user-defined>
    <meta:user-defined meta:name="OVERHEIDop.GmbID/DC.identifier">gmb-2024-225374</meta:user-defined>
    <meta:user-defined meta:name="OVERHEIDop.versieInformatie"/>
  </office:meta>
</office:document-meta>
</file>