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carport aan de voorzijde van de woning aan de Slagboomstraat 8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 (NB): Slagboomstraat 8, 4284 VE, </text:span>carport aan voorzijde woning realiseren (2024-000463); ingekomen op 3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3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carport aan de voorzijde van de woning aan de Slagboomstraat 8 in Rijs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37</meta:user-defined>
    <meta:user-defined meta:name="OVERHEIDop.GmbID/DC.identifier">gmb-2024-22537</meta:user-defined>
    <meta:user-defined meta:name="OVERHEIDop.versieInformatie"/>
  </office:meta>
</office:document-meta>
</file>