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ttelaar 94 t/m 10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hebben wij een aanvraag ontvangen voor een inritvergunning op de locatie Cattelaar 94 t/m 104 in Rijssen. De aanvraag is geregistreerd onder zaaknummer Z2024-0000134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535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344</meta:user-defined>
    <meta:user-defined meta:name="DCTERMS.abstract">Cattelaar 94 t/m 104 in Rijssen, een inritvergunning</meta:user-defined>
    <dc:language>nl</dc:language>
    <meta:user-defined meta:name="OVERHEIDop.locatietype/OVERHEIDop.gebiedsmarkering">Vlak</meta:user-defined>
    <meta:user-defined meta:name="DC.title">Kennisgeving ontvangst aanvraag omgevingsvergunning Cattelaar 94 t/m 104 in Rijs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351</meta:user-defined>
    <meta:user-defined meta:name="OVERHEIDop.GmbID/DC.identifier">gmb-2024-225351</meta:user-defined>
    <meta:user-defined meta:name="OVERHEIDop.versieInformatie"/>
  </office:meta>
</office:document-meta>
</file>