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, van der Capellenstraat 7, in Appeltern (14-05-2024), ODR231581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35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een woning, van der Capellenstraat 7, in Appeltern (14-05-2024), ODR2315817 -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350</meta:user-defined>
    <meta:user-defined meta:name="OVERHEIDop.GmbID/DC.identifier">gmb-2024-225350</meta:user-defined>
    <meta:user-defined meta:name="OVERHEIDop.versieInformatie"/>
  </office:meta>
</office:document-meta>
</file>