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Rijksweg 91a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91a, 4255 GH, </text:span>een boom kappen (2024-000424); ingekomen op 29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3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Rijksweg 91a in Nieuwend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35</meta:user-defined>
    <meta:user-defined meta:name="OVERHEIDop.GmbID/DC.identifier">gmb-2024-22535</meta:user-defined>
    <meta:user-defined meta:name="OVERHEIDop.versieInformatie"/>
  </office:meta>
</office:document-meta>
</file>