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aanleggen van een uitweg, Lijnbaanstraat 10, 6658 BW, in Beneden-Leeuwen (08-05-2024), ODR240523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05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534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aanleggen van een uitweg, Lijnbaanstraat 10, 6658 BW, in Beneden-Leeuwen (08-05-2024), ODR2405236 -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343</meta:user-defined>
    <meta:user-defined meta:name="OVERHEIDop.GmbID/DC.identifier">gmb-2024-225343</meta:user-defined>
    <meta:user-defined meta:name="OVERHEIDop.versieInformatie"/>
  </office:meta>
</office:document-meta>
</file>