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kozijnen en de voordeur aan Oudebildtdijk 1128, 9075 NM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2-05-2024 besloten om de beslistermijn voor zaak 2024-07581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34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4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4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5812</meta:user-defined>
    <meta:user-defined meta:name="DCTERMS.abstract">Verlengen beslistermijn voor het vervangen van kozijnen en de voordeur op locatie Oudebildtdijk 1128, 9075 NM Westhoek.</meta:user-defined>
    <dc:language>nl</dc:language>
    <meta:user-defined meta:name="OVERHEIDop.locatietype/OVERHEIDop.gebiedsmarkering">Punt</meta:user-defined>
    <meta:user-defined meta:name="DC.title">Verlengen beslistermijn vergunning voor het vervangen van kozijnen en de voordeur aan Oudebildtdijk 1128, 9075 NM Westhoe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42</meta:user-defined>
    <meta:user-defined meta:name="OVERHEIDop.GmbID/DC.identifier">gmb-2024-225342</meta:user-defined>
    <meta:user-defined meta:name="OVERHEIDop.versieInformatie"/>
  </office:meta>
</office:document-meta>
</file>