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aanleggen van een inrit/uitweg - De Ommegang 35, 9822 AZ Niekerk, Verzoeklocatie 2024052200542</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Westerkwartier een aanvraag ontvangen voor het aanleggen van een inrit/uitweg op locatie De Ommegang 35, 9822 AZ Niekerk. De aanvraag is geregistreerd onder zaaknummer 2024006424.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34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4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4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42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aanleggen van een inrit/uitweg - De Ommegang 35, 9822 AZ Niekerk, Verzoeklocatie 2024052200542</meta:user-defined>
    <meta:user-defined meta:name="DCTERMS.W3CDTF/DCTERMS.available">2024-05-24</meta:user-defined>
    <meta:user-defined meta:name="DCTERMS.W3CDTF/OVERHEIDop.jaargang">2024</meta:user-defined>
    <meta:user-defined meta:name="OVERHEIDop.publicationIssue">225341</meta:user-defined>
    <meta:user-defined meta:name="OVERHEIDop.GmbID/DC.identifier">gmb-2024-225341</meta:user-defined>
    <meta:user-defined meta:name="OVERHEIDop.versieInformatie"/>
  </office:meta>
</office:document-meta>
</file>