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smolen, naast nummer 1 (F 6224)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bben wij een aanvraag ontvangen voor het plaatsen van tijdelijke noodlokalen ten behoeve van De Holterenk op de locatie Dorsmolen, naast nummer 1 (F 6224) Holten. De aanvraag is geregistreerd onder zaaknummer Z2024-000013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33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6</meta:user-defined>
    <meta:user-defined meta:name="DCTERMS.abstract">Dorsmolen, naast nummer 1 (F 6224) Holten, het plaatsen van tijdelijke noodlokalen t.b.v. De Holtere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smolen, naast nummer 1 (F 6224) Hol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338</meta:user-defined>
    <meta:user-defined meta:name="OVERHEIDop.GmbID/DC.identifier">gmb-2024-225338</meta:user-defined>
    <meta:user-defined meta:name="OVERHEIDop.versieInformatie"/>
  </office:meta>
</office:document-meta>
</file>