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zamelverkeersbesluit gehandicaptenparkeerplaatsen mei 2024</text:p>
      <text:section text:name="regeling_id1-3-2" text:style-name="regeling">
        <text:section text:name="aanhef_id1-3-2-1" text:style-name="aanhef">
          <text:section text:name="context_id1-3-2-1-1" text:style-name="context">
            <text:p text:style-name="context.al">Z/24/196048</text:p>
            <text:p text:style-name="context_bottom"/>
          </text:section>
          <text:p text:style-name="aanhef_wie">Burgemeester en wethouders van de gemeente Eijsden-Margraten</text:p>
          <text:section text:name="considerans_id1-3-2-1-3" text:style-name="considerans">
            <text:p text:style-name="considerans.al">Op grond van artikel 18, eerste lid, onder d, van de Wegenverkeerswet 1994 is het college van burgemeester en wethouders bevoegd dit verkeersbesluit te nemen. Het betreft namelijk verkeer op wegen onder beheer van de gemeente Eijsden-Margraten.</text:p>
            <text:p text:style-name="considerans.al">Gelet op de mandatering aan het afdelingshoofd van de Afdeling Ruimte krachtens de 'Mandaat- en machtigingsregeling van de gemeente Eijsden-Margraten 2017, tweede wijziging'.</text:p>
            <text:p text:style-name="considerans.al">Het college van burgemeester en wethouders heeft verzoeken ontvangen voor:</text:p>
            <text:list text:style-name="id1-3-2-1-3-4">
              <text:list-item text:style-override="id1-3-2-1-3-4-1">
                <text:number>1.</text:number>
                <text:p text:style-name="al">het verwijderen van de gehandicaptenparkeerplaats in de Meussenhof te Cadier en Keer, ter hoogte van het adres Sint Blasiushof 29 omdat deze niet meer in gebruik zou zijn;</text:p>
              </text:list-item>
              <text:list-item text:style-override="id1-3-2-1-3-4-2">
                <text:number>2.</text:number>
                <text:p text:style-name="al">het verwijderen van de individuele gehandicaptenparkeerplaats ter hoogte van het adres St. Martinusstraat 13 te Eijsden omdat deze niet meer in gebruik zou zijn;</text:p>
              </text:list-item>
              <text:list-item text:style-override="id1-3-2-1-3-4-3">
                <text:number>3.</text:number>
                <text:p text:style-name="al">het verwijderen van de gehandicaptenparkeerplaats ter hoogte van het adres Pastoor Gilissenstraat 29 te Mheer omdat deze niet meer in gebruik zou zijn;</text:p>
              </text:list-item>
              <text:list-item text:style-override="id1-3-2-1-3-4-4">
                <text:number>4.</text:number>
                <text:p text:style-name="al">het aanleggen van een individuele gehandicaptenparkeerplaats ter hoogte van het adres Vroendalsweg 23 te Gronsveld;</text:p>
              </text:list-item>
              <text:list-item text:style-override="id1-3-2-1-3-4-5">
                <text:number>5.</text:number>
                <text:p text:style-name="al">het aanleggen van een individuele gehandicaptenparkeerplaats ter hoogte van het adres Wilhelminastraat 57 te Eijsden.</text:p>
              </text:list-item>
            </text:list>
            <text:p text:style-name="considerans.al">Gelet op de beleidsregels inzake de aanwijzing van gehandicaptenparkeerplaatsen</text:p>
            <text:p text:style-name="tussenkopvetcur">Overwegingen ten aanzien van het besluit</text:p>
            <text:p text:style-name="considerans.al">Op grond van artikel 15 lid 1 van de Wegenverkeerswet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 </text:p>
            <text:p text:style-name="considerans.al">Met het verkeersbesluit wordt waarborgen van de vrijheid van het verkeer en het waarborgen van de bruikbaarheid van de weg nagestreefd.</text:p>
            <text:p text:style-name="considerans.al">De gehandicaptenparkeerplaats in de Meussenhof te Cadier en keer, ter hoogte van het adres Sint Blasiushof 29, werd in het verleden aangelegd als individuele gehandicaptenparkeerplaats. Bij deze parkeerplaats hangt geen onderbord met kenteken meer waardoor deze parkeerplaats een algemene gehandicaptenparkeerplaats is geworden. In haar vergadering van 28 maart 2024 heeft de verkeerscommissie geadviseerd om deze gehandicaptenparkeerplaats te verwijderen. Met de verwijdering van deze gehandicaptenparkeerplaats wordt het waarborgen van de vrijheid van het verkeer nagestreefd.</text:p>
            <text:p text:style-name="considerans.al">De individuele gehandicaptenparkeerplaats ter hoogte van het adres St. Martinusstraat 13 te Eijsden is niet meer in gebruik. Met de verwijdering van deze gehandicaptenparkeerplaats wordt het waarborgen van de vrijheid van het verkeer nagestreefd.</text:p>
            <text:p text:style-name="considerans.al">De gehandicaptenparkeerplaats ter hoogte van het adres Pastoor Gilissenstraat 29 te Mheer blijkt in gebruik door een nieuwe bewoner. Deze bewoner vraagt om een onderbord met kenteken te plaatsen zodat er een individuele gehandicaptenparkeerplaats ontstaat. Deze aanvraag voldoet aan de voorwaarden in de beleidsregels inzake de aanwijzing van gehandicaptenparkeerplaatsen. Met de aanleg van deze gehandicaptenparkeerplaats wordt het waarborgen van de bruikbaarheid van de weg nagestreefd.</text:p>
            <text:p text:style-name="considerans.al">De aanvraag voor een individuele gehandicaptenparkeerplaats ter hoogte van het adres Vroendalsweg 23 te Gronsveld voldoet aan de voorwaarden in de beleidsregels inzake de aanwijzing van gehandicaptenparkeerplaatsen. Met de aanleg van deze gehandicaptenparkeerplaats wordt het waarborgen van de bruikbaarheid van de weg nagestreefd.</text:p>
            <text:p text:style-name="considerans.al">De aanvraag voor een individuele gehandicaptenparkeerplaats ter hoogte van het adres Wilhelminastraat 57 voldoet aan de voorwaarden in de beleidsregels inzake de aanwijzing van gehandicaptenparkeerplaatsen. Met de aanleg van deze gehandicaptenparkeerplaats wordt het waarborgen van de bruikbaarheid van de weg nagestreefd.</text:p>
            <text:p text:style-name="considerans.al">Het is daarom gewenst om:</text:p>
            <text:list text:style-name="id1-3-2-1-3-15">
              <text:list-item text:style-override="id1-3-2-1-3-15-1">
                <text:number>1.</text:number>
                <text:p text:style-name="al">de gehandicaptenparkeerplaats in de Meussenhof te Cadier en Keer, ter hoogte van het adres Sint Blasiushof 29, te verwijderen;</text:p>
              </text:list-item>
              <text:list-item text:style-override="id1-3-2-1-3-15-2">
                <text:number>2.</text:number>
                <text:p text:style-name="al">de individuele gehandicaptenparkeerplaats ter hoogte van het adres St. Martinusstraat 13 te Eijsden te verwijderen;</text:p>
              </text:list-item>
              <text:list-item text:style-override="id1-3-2-1-3-15-3">
                <text:number>3.</text:number>
                <text:p text:style-name="al">de gehandicaptenparkeerplaats ter hoogte van het adres Pastoor Gilissenstraat 29 te Mheer te voorzien van een onderbord met kenteken;</text:p>
              </text:list-item>
              <text:list-item text:style-override="id1-3-2-1-3-15-4">
                <text:number>4.</text:number>
                <text:p text:style-name="al">een individuele gehandicaptenparkeerplaats aan te leggen ter hoogte van het adres Vroendalsweg 23 te Gronsveld;</text:p>
              </text:list-item>
              <text:list-item text:style-override="id1-3-2-1-3-15-5">
                <text:number>5.</text:number>
                <text:p text:style-name="al">een individuele gehandicaptenparkeerplaats aan te leggen ter hoogte van het adres Wilhelminastraat 57 te Eijsden;</text:p>
              </text:list-item>
            </text:list>
            <text:p text:style-name="considerans.al">Zoals is bepaald in artikel 24 van het Besluit administratieve bepalingen inzake het wegverkeer is er overleg geweest met Regionale Eenheid Limburg - Basisteam Heuvelland van de politie. De politie acht dit verkeersbesluit aanvaardbaar en handhaafbaar. Het advies van de politie van 14 mei 2024 met kenmerk PL2300-2024060433-1 is bijgevoegd bij dit verkeersbesluit.</text:p>
            <text:p text:style-name="considerans.al">Bij dit verkeersbesluit is een situatietekening gevoegd waarop de te nemen maatregelen zijn aangedui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verkeersbord E6 in de Meussenhof te Cadier en Keer, ter hoogte van het adres Sint-Blasiushof 29 wordt verwijderd.</text:p>
              </text:list-item>
              <text:list-item text:style-override="id1-3-2-2-1-1-2">
                <text:number>2.</text:number>
                <text:p text:style-name="al">Het verkeersbord E6 en onderbord ter hoogte van het adres St. Martinusstraat 13 te Eijsden worden verwijderd.</text:p>
              </text:list-item>
              <text:list-item text:style-override="id1-3-2-2-1-1-3">
                <text:number>3.</text:number>
                <text:p text:style-name="al">Het verkeersbord E6 ter hoogte van het adres Pastoor Gilissenstraat 29 te Mheer wordt aangevuld met een onderbord met vermelding van een kenteken.</text:p>
              </text:list-item>
              <text:list-item text:style-override="id1-3-2-2-1-1-4">
                <text:number>4.</text:number>
                <text:p text:style-name="al">Ter hoogte van het adres Vroendalsweg 23 te Gronsveld wordt een parkeervak aangeduid en een verkeersbord E6 uit bijlage 1 van het Reglement Verkeersregels en Verkeerstekens 1990 geplaatst met een onderbord met vermelding van een kenteken.</text:p>
              </text:list-item>
              <text:list-item text:style-override="id1-3-2-2-1-1-5">
                <text:number>5.</text:number>
                <text:p text:style-name="al">Ter hoogte van het adres Wilhelminastraat 57 te Eijsden wordt een verkeersbord E6 uit bijlage 1 van het Reglement Verkeersregels en Verkeerstekens 1990 geplaatst met een onderbord met vermelding van een kenteken.</text:p>
              </text:list-item>
            </text:list>
            <text:p text:style-name="tekst_bottom"/>
          </text:section>
        </text:section>
        <text:section text:name="regeling-sluiting_id1-3-2-3" text:style-name="regeling-sluiting">
          <text:section text:name="gegeven_id1-3-2-3-1" text:style-name="gegeven">
            <text:p text:style-name="dagtekening">
            <text:span text:style-name="plaats">Eijsden-Margraten</text:span>
            <text:span text:style-name="datum">16 mei 2024</text:span>
          </text:p>
          </text:section>
          <text:section text:name="ondertekening_id1-3-2-3-2">
            <text:p><text:span text:style-name="functie">Burgemeester en wethouders van Eijsden-Margraten</text:span></text:p>
            <text:p><text:span text:style-name="deze">Namens dezen,</text:span></text:p>
            <text:p><text:span text:style-name="ondertekening_naam">
            <text:span text:style-name="voornaam">ir. ing. T.H.P.</text:span>
            <text:span text:style-name="achternaam">Ruijters</text:span>
          </text:span></text:p>
            <text:p><text:span text:style-name="functie">Afdelingshoofd Ruimte</text:span></text:p>
          </text:section>
        </text:section>
        <text:section text:name="bezwaarschrift_id1-3-2-4" text:style-name="bezwaarschrift">
          <text:p text:style-name="bezwaarschrift_top"/>
          <text:p text:style-name="tussenkopvetcur">Mededelingen</text:p>
          <text:p text:style-name="bezwaarschrift_al">Op grond van de Algemene wet bestuursrecht kan tegen dit besluit binnen zes weken na dag van bekendmaking bezwaar worden gemaakt. Het bezwaarschrift moet gericht worden aan: College van burgemeester en wethouders van Eijsden-Margraten, Postbus 10, 6267 ZG MARGRATEN.</text:p>
          <text:p text:style-name="bezwaarschrift_al">Het bezwaarschrift dient te zijn ondertekend en het volgende te bevatten:</text:p>
          <text:list text:style-name="id1-3-2-4-4">
            <text:list-item text:style-override="id1-3-2-4-4-1">
              <text:number>a.</text:number>
              <text:p text:style-name="al">naam en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25330</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330</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330</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Eijsden-Margraten</meta:user-defined>
    <meta:user-defined meta:name="OVERHEID.Gemeente/OVERHEID.authority">Eijsden-Margraten</meta:user-defined>
    <meta:user-defined meta:name="OVERHEID.Informatietype/DC.type">officiële publicatie</meta:user-defined>
    <meta:user-defined meta:name="OVERHEIDop.Rubriek/DC.type">verkeersbesluit of -mededeling</meta:user-defined>
    <meta:user-defined meta:name="OVERHEID.Gemeente/DCTERMS.publisher">Eijsden-Margra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ijsden-Margraten - Verzamelverkeersbesluit gehandicaptenparkeerplaatsen mei 2024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196048</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zamelverkeersbesluit gehandicaptenparkeerplaatsen mei 2024</meta:user-defined>
    <meta:user-defined meta:name="DCTERMS.W3CDTF/DCTERMS.available">2024-05-29</meta:user-defined>
    <meta:user-defined meta:name="OVERHEIDop.externeBijlage">Bijlage 1 - Situatietekening|exb-2024-20622</meta:user-defined>
    <meta:user-defined meta:name="OVERHEIDop.externeBijlage">Bijlage 2 - Advies politie|exb-2024-20623</meta:user-defined>
    <meta:user-defined meta:name="DCTERMS.W3CDTF/OVERHEIDop.jaargang">2024</meta:user-defined>
    <meta:user-defined meta:name="OVERHEIDop.publicationIssue">225330</meta:user-defined>
    <meta:user-defined meta:name="OVERHEIDop.GmbID/DC.identifier">gmb-2024-225330</meta:user-defined>
    <meta:user-defined meta:name="OVERHEIDop.versieInformatie"/>
  </office:meta>
</office:document-meta>
</file>