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ssendelft (ASD01) N 2288 -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661 - het bouwen van 3 woningen - op de locatie Assendelft (ASD01) N 2288</text:p>
            <text:p text:style-name="common-al">Besluit verzonden: 22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32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61</meta:user-defined>
    <dc:language>nl</dc:language>
    <meta:user-defined meta:name="OVERHEIDop.locatietype/OVERHEIDop.gebiedsmarkering">Perceel</meta:user-defined>
    <meta:user-defined meta:name="DC.title">Verleende omgevingsvergunning - Assendelft (ASD01) N 2288 - het bouwen van 3 wonin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27</meta:user-defined>
    <meta:user-defined meta:name="OVERHEIDop.GmbID/DC.identifier">gmb-2024-225327</meta:user-defined>
    <meta:user-defined meta:name="OVERHEIDop.versieInformatie"/>
  </office:meta>
</office:document-meta>
</file>