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instellen breedtebeperking Parrestraat Oost-Maarland</text:p>
      <text:section text:name="zakelijke-mededeling_id1-3-2" text:style-name="zakelijke-mededeling">
        <text:section text:name="zakelijke-mededeling-tekst_id1-3-2-1" text:style-name="zakelijke-mededeling-tekst">
          <text:section text:name="tekst_id1-3-2-1-1" text:style-name="tekst">
            <text:p text:style-name="common-al">Z/23/194502</text:p>
            <text:p text:style-name="common-al">Burgemeester en wethouders van Eijsden-Margraten</text:p>
            <text:p text:style-name="common-al">Op grond van artikel 18, eerste lid, onder d, van de Wegenverkeerswet 1994 is het College van burgemeester en wethouders van Eijsden-Margraten bevoegd om dit verkeersbesluit te nemen. Het betreft namelijk verkeer op wegen onder beheer van de gemeente Eijsden-Margraten.</text:p>
            <text:p text:style-name="common-al">Gelet op de mandatering aan het afdelingshoofd van de Afdeling Ruimte krachts de 'Mandaat- en machtigingsregeling van de gemeente Eijsden-Margraten 2017, tweede wijziging'.</text:p>
            <text:p text:style-name="tussenkopcur">Overwegingen ten aanzien van het besluit</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Met het verkeersbesluit wordt het verzekeren van de veiligheid op de weg, het beschermen van weggebruikers en het beperken van door het verkeer veroorzake overlast, hinder of schade nagestreefd.</text:p>
            <text:p text:style-name="common-al">De Parrestraat in Oost-Maarland (Eijsden) tussen de kruising met de Dorpsstraat en de kruising met de Pastoor Rosierstraat is een smalle straat van ongeveer vijf meter breed. Een aantal bewoners parkeert hun auto hier op de straat omdat niet alle bewoners de mogelijkheid hebben om al hun auto's op eigen terrein te parkeren.</text:p>
            <text:p text:style-name="common-al">Een bewoner van de Parrestraat heeft de gemeente gevraagd om een oplossing te voorzien voor het probleem dat er regelmatig grote voertuigen over het trottoir zouden rijden om geparkeerde auto's te passeren. Als voertuigen over het trottoir rijden leidt dit tot onveiligheid voor voetgangers.</text:p>
            <text:p text:style-name="common-al">Op de kruising van de Parrestraat met de Pastoor Rosierstraat is het trottoir afgebakend met paaltjes. Deze worden regelmatig omver gereden door groot verkeer dat de bocht hier niet haalt.</text:p>
            <text:p text:style-name="common-al">Op het adres Parrestraat 3 is een actief landbouwbedrijf gevestigd.</text:p>
            <text:p text:style-name="common-al">De gemeente heeft in het verleden twee maal eerder een (ontwerp)verkeersbesluit gepubliceerd of oplossing besproken met belanghebbenden om het probleem in de Parrestraat op te lossen. De eerste voorgestelde oplossing was een parkeerverbod in de Parrestraat. Deze oplossing werd op 21 december 2021 voorgelegd aan bewoners van de Parrestraat. Hierop kwamen echter bezwaren binnen omdat er te weinig alternatieve parkeergelegenheid zou zijn in de omgeving. De tweede oplossing was het verbieden van zwaar verkeer in de hele kern Oost-Maarland. Hiervoor werd op 7 juni 2023 een verkeersbesluit gepubliceerd. Hierop kwamen bezwaren van bewoners die vreesden dat de toegankelijkheid voor leveranciers te veel beperkt werd en van landbouwers die aangaven dat ze te ver om zouden moeten rijden. Beide (ontwerp)besluiten zijn door de gemeente niet definitief genomen omdat ze niet voldoende gedragen werden door belanghebbenden.</text:p>
            <text:p text:style-name="common-al">De gemeente heeft de gemeentelijke Verkeerscommissie om advies gevraagd voor een alternatieve oplossing voor de problemen in de Parrestraat. De Verkeerscommissie adviseert de gemeente om een breedtebeperking van 2,5 meter in te stellen in de Parrestraat tussen huisnummer 16 en de kruising met de Pastoor Rosierstraat. Op deze manier worden de breedste voertuigen geweerd uit de straat waardoor er enkel nog voertuigen in mogen die langs een geparkeerde auto kunnen passeren.</text:p>
            <text:p text:style-name="common-al">Voor verkeer dat breder is dan 2,5 meter is een alternatieve route beschikbaar via de Sint Jozefstraat en Pastoor Rosierstraat. Deze wegen zijn breder dan de Parrestraat en daarom beter geschikt voor groot verkeer.</text:p>
            <text:p text:style-name="common-al">Het is daarom gewenst om in de Parrestraat in Oost-Maarland een verbod in te stellen voor voertuigen breder dan 2,5 meter door middel van het plaatsen van borden C18 uit bijlage 1 van het Reglement Verkeersregels en Verkeerstekens 1990.</text:p>
            <text:p text:style-name="common-al">Zoals is bepaald in artikel 24 van het Besluit administratieve bepalingen inzake het wegverkeer is er overleg geweest met de Regionale Eenheid Limburg - Basisteam Heuvelland van de politie. De politie acht dit verkeersbesluit wel/niet aanvaardbaar en handhaafbaar. Het advies van de politie van 14 mei 2024 met kenmerk PL2300-2024077281-1 is bijgevoegd bij dit verkeersbesluit.</text:p>
            <text:p text:style-name="common-al">
            <text:span text:style-name="nadrukvet">ZIJN VOORNEMENS TE BESLUITEN</text:span>
          </text:p>
            <text:p text:style-name="common-al">Gezien voorgaande overwegingen is de gemeente tot het besluit gekomen om een verbod in te stellen voor voertuigen breder dan 2,5 meter in de Parrestraat in Eijsden tussen huisnummer 16 en de kruising met de Pastoor Rosierstraat door middel van plaatsing van borden C18 volgens bijgevoegde situatietekening. Het verbod wordt aangekondigd op de kruising met de Dorpsstraat door middel van een bord C18 met onderbord van het type OB401.</text:p>
            <text:p text:style-name="common-al"/>
            <text:p text:style-name="common-al">
            <text:span text:style-name="nadrukvet">Mededelingen</text:span>
          </text:p>
            <text:p text:style-name="common-al">Het ontwerp-verkeersbesluit ligt voor iedereen zes weken ter inzage in het gemeentehuis. </text:p>
            <text:p text:style-name="common-al">Belanghebbenden kunnen binnen deze periode hun schriftelijk gemotiveerde en ondertekende zienswijze (onder vermelding van zaaknummer Z/24/194502) richten aan het Afdelingshoofd Ruimte, Postbus 10, 6269 ZG MARGRATEN. </text:p>
            <text:p text:style-name="common-al">Situatietekening en Politieadvies maken deel uit van de bijlagen behorend bij dit ontwerpbeslui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16 mei 2024</text:span>
          </text:p>
          </text:section>
          <text:section text:name="ondertekening_id1-3-2-2-2">
            <text:p><text:span text:style-name="functie">Burgemeester en wethouders van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53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Gemeente/DC.creator">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Eijsden-Margraten - Verkeersbesluit instellen breedtebeperking Parrestraat Oost-Maarland - </meta:user-defined>
    <meta:user-defined meta:name="OVERHEIDvb.referentienummer">Z-24-194502</meta:user-defined>
    <meta:user-defined meta:name="OVERHEIDop.verkeersbordcode">C18</meta:user-defined>
    <dc:language>nl</dc:language>
    <meta:user-defined meta:name="OVERHEIDop.locatietype/OVERHEIDop.gebiedsmarkering">Lijn</meta:user-defined>
    <meta:user-defined meta:name="DC.title">Ontwerpverkeersbesluit instellen breedtebeperking Parrestraat Oost-Maarland</meta:user-defined>
    <meta:user-defined meta:name="DCTERMS.W3CDTF/DCTERMS.available">2024-05-29</meta:user-defined>
    <meta:user-defined meta:name="OVERHEIDop.externeBijlage">Bijlage 1 - Situatietekening|exb-2024-20620</meta:user-defined>
    <meta:user-defined meta:name="OVERHEIDop.externeBijlage">Bijlage 2 - Advies politie|exb-2024-20621</meta:user-defined>
    <meta:user-defined meta:name="DCTERMS.W3CDTF/OVERHEIDop.jaargang">2024</meta:user-defined>
    <meta:user-defined meta:name="OVERHEIDop.publicationIssue">225324</meta:user-defined>
    <meta:user-defined meta:name="OVERHEIDop.GmbID/DC.identifier">gmb-2024-225324</meta:user-defined>
    <meta:user-defined meta:name="OVERHEIDop.versieInformatie"/>
  </office:meta>
</office:document-meta>
</file>