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slopen van een bouwwerk en asbest verwijderen Oosterweg 292, Wijch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en melding Oosterweg 292   Wijchen</text:span>
          </text:p>
            <text:p text:style-name="common-al">Door het college van burgemeester en wethouders van Wijchen is de volgende melding op vermelde datum ontvangen:</text:p>
            <text:p text:style-name="common-al">
            <text:span text:style-name="nadrukvet"> Oosterweg 292  , Wijchen, het betreft verwijderen van de bestaande bebouwing middels grotendeels herbruik.
De bestaande stalen loodsen en overkapping worden gedemonteerd en herbruikt. Dit geldt ook voor het bestaande tuinhuis aan de voorzijde. De tennisbaan wordt geheel verwijderd en afgevoerd., 2024-04-15, Z/24/244218 </text:span>
          </text:p>
            <text:p text:style-name="common-al">
            <text:span text:style-name="nadrukvet">Ter inzage / informatie </text:span>
          </text:p>
            <text:p text:style-name="last-al">Schriftelijke stukken over een onderwerp zoals bedoeld in de publicatie zijn vanaf nu alleen op afspraak in te zien bij de medewerkers van het team vergunningverlening. Ook kunt u bij hen een mondelinge toelichting krijgen. De medewerkers van het team vergunningverlening zijn voor vragen en voor het maken van een afspraak bereikbaar via telefoonnummer 088 - 432 70 00. Zij zijn telefonisch bereikbaar van maandag tot en met donderdag tussen 10.00 tot 12.00 uur en tussen 14.00 tot 16.00 uur en op vrijdagochtend tussen 10.00 tot 12.00 uur. U kunt natuurlijk altijd een e-mail sturen naar omgevingsloket@drutenwijch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25320</text:span><text:line-break/><text:date style:data-style-name="dag" text:fixed="true" text:date-value="2024-05-24"/><text:line-break/><text:date style:data-style-name="jaar" text:fixed="true" text:date-value="2024-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0</text:span><text:date style:data-style-name="nicedate" text:fixed="true" text:date-value="2024-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320</text:span><text:date style:data-style-name="nicedate" text:fixed="true" text:date-value="2024-05-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slopen van een bouwwerk en asbest verwijderen Oosterweg 292, Wijchen</meta:user-defined>
    <meta:user-defined meta:name="DCTERMS.W3CDTF/DCTERMS.available">2024-05-24</meta:user-defined>
    <meta:user-defined meta:name="DCTERMS.W3CDTF/OVERHEIDop.jaargang">2024</meta:user-defined>
    <meta:user-defined meta:name="OVERHEIDop.publicationIssue">225320</meta:user-defined>
    <meta:user-defined meta:name="OVERHEIDop.GmbID/DC.identifier">gmb-2024-225320</meta:user-defined>
    <meta:user-defined meta:name="OVERHEIDop.versieInformatie"/>
  </office:meta>
</office:document-meta>
</file>