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anderen en verlagen van de kap van 2 tiny houses aan de Rijksweg 43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3, 4255 GG, </text:span>kap van 2 tiny houses veranderen en verlagen (2024-000460); ingekomen op 31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53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3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anderen en verlagen van de kap van 2 tiny houses aan de Rijksweg 43 in Nieuwend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532</meta:user-defined>
    <meta:user-defined meta:name="OVERHEIDop.GmbID/DC.identifier">gmb-2024-22532</meta:user-defined>
    <meta:user-defined meta:name="OVERHEIDop.versieInformatie"/>
  </office:meta>
</office:document-meta>
</file>