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oslaan 10, 3951CB Maarn, het vellen van diverse bomen - met herplantplicht (RX2024-00001053, 22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oslaan 10, 3951CB Maarn, het vellen van diverse bomen - met herplantplicht (RX2024-00001053, 22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531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1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1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053</meta:user-defined>
    <meta:user-defined meta:name="DCTERMS.abstract">Boslaan 10, 3951CB Maarn, het vellen van diverse bomen - met herplantplicht (RX2024-00001053, 22 mei 2024)</meta:user-defined>
    <dc:language>nl</dc:language>
    <meta:user-defined meta:name="OVERHEIDop.locatietype/OVERHEIDop.gebiedsmarkering">Vlak</meta:user-defined>
    <meta:user-defined meta:name="DC.title">Gemeente Utrechtse Heuvelrug, verleende omgevingsvergunning - Boslaan 10, 3951CB Maarn, het vellen van diverse bomen - met herplantplicht (RX2024-00001053, 22 mei 2024)</meta:user-defined>
    <meta:user-defined meta:name="DCTERMS.W3CDTF/DCTERMS.available">2024-05-24</meta:user-defined>
    <meta:user-defined meta:name="DCTERMS.W3CDTF/OVERHEIDop.jaargang">2024</meta:user-defined>
    <meta:user-defined meta:name="OVERHEIDop.publicationIssue">225319</meta:user-defined>
    <meta:user-defined meta:name="OVERHEIDop.GmbID/DC.identifier">gmb-2024-225319</meta:user-defined>
    <meta:user-defined meta:name="OVERHEIDop.versieInformatie"/>
  </office:meta>
</office:document-meta>
</file>