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en gemeentelijk stembureau - Verkiezingen Europees Parlemen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Terschelling maakt het volgende bekend:</text:p>
            <text:p text:style-name="common-al">
            <text:span text:style-name="nadrukvet">Zittingen gemeentelijk stembureau</text:span>
          </text:p>
            <text:p text:style-name="common-al">Op 7 juni 2024 stelt de gemeente Terschelling een gemeentelijk stembureau (GSB) in. Dit is voor de verkiezing van de leden van het Europees Parlement op 6 juni 2024.</text:p>
            <text:p text:style-name="common-al">Het GSB heeft een zitting op vrijdag 7 juni 2024 vanaf 9.30 uur in het Gemeentehuis, Burgemeester van Heusdenweg 10A, West-Terschelling. Het GSB rondt de werkzaamheden op maandag 10 juni 2024 op hetzelfde adres af. De zitting start dan om 8:00 uur. </text:p>
            <text:p text:style-name="common-al">Het GSB controleert tijdens deze openbare zitting de processen-verbaal. Deze processen-verbaal zijn opgemaakt na het tellen van de stemmen van de verkiezingen op 6 juni 2024. Stelt het GSB fouten vast? Dan zal het GSB de stembus waar het om gaat opnieuw laten tellen. Na alle controles en de afronding op maandag 10 juni 2024 maakt de voorzitter van het GSB in het gemeentehuis de uitkomsten van de tellingen bekend. Ook maakt het GSB een proces-verbaal op met de uitslag.</text:p>
            <text:p text:style-name="common-al">Bij een eventuele extra zitting van het Gemeentelijk Stembureau vindt deze plaats op maandag 17 juni 2024 vanaf 10:00 uur. Deze zal bekend gemaakt worden via de website. </text:p>
            <text:p text:style-name="common-al">Meer informatie over de verkiezingen vindt u op <text:a xlink:href="http://www.terschelling.nl/verkiezingen" xlink:type="simple">www.terschelling.nl/verkiezingen</text:a>.</text:p>
            <text:p text:style-name="last-al">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53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zittingen gemeentelijk stembureau - Verkiezingen Europees Parlement 2024</meta:user-defined>
    <meta:user-defined meta:name="DCTERMS.W3CDTF/DCTERMS.available">2024-05-24</meta:user-defined>
    <meta:user-defined meta:name="DCTERMS.W3CDTF/OVERHEIDop.jaargang">2024</meta:user-defined>
    <meta:user-defined meta:name="OVERHEIDop.publicationIssue">225315</meta:user-defined>
    <meta:user-defined meta:name="OVERHEIDop.GmbID/DC.identifier">gmb-2024-225315</meta:user-defined>
    <meta:user-defined meta:name="OVERHEIDop.versieInformatie"/>
  </office:meta>
</office:document-meta>
</file>