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traatkaatspartij op 26 mei 2024 aan Toren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straatkaatspartij op 26 mei 2024 van 12.00 tot 17.00 uur in de Torenstraat te West-Terschelling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530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straatkaatspartij op 26 mei 2024 aan Torenstraat te West-Terschell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01</meta:user-defined>
    <meta:user-defined meta:name="OVERHEIDop.GmbID/DC.identifier">gmb-2024-225301</meta:user-defined>
    <meta:user-defined meta:name="OVERHEIDop.versieInformatie"/>
  </office:meta>
</office:document-meta>
</file>