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twee tijdelijke tiny houses aan de Rijksweg 43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43, 4255 GG, </text:span>twee tijdelijke tiny houses bouwen (2024-000085); ingekomen op 27 december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3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twee tijdelijke tiny houses aan de Rijksweg 43 in Nieuwend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30</meta:user-defined>
    <meta:user-defined meta:name="OVERHEIDop.GmbID/DC.identifier">gmb-2024-22530</meta:user-defined>
    <meta:user-defined meta:name="OVERHEIDop.versieInformatie"/>
  </office:meta>
</office:document-meta>
</file>