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Midden- en West-Brabant gemeente Etten-Leur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Etten-Leur</text:p>
            <text:p text:style-name="al"/>
            <text:p text:style-name="al">Overwegende dat:</text:p>
            <text:p text:style-name="al"/>
            <text:list text:style-name="id1-3-2-1-1-5">
              <text:list-item text:style-override="id1-3-2-1-1-5-1">
                <text:number>•</text:number>
                <text:p text:style-name="al">het Rijk, het IPO en de VNG in 2009 afspraken hebben gemaakt om de kwaliteit van milieuvergunningverlening en –handhaving te verbeteren;</text:p>
              </text:list-item>
              <text:list-item text:style-override="id1-3-2-1-1-5-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1-1-5-3">
                <text:number>•</text:number>
                <text:p text:style-name="al">afgesproken is dat de uitvoeringsdiensten de vorm hebben van een openbaar lichaam in de zin van de Wet gemeenschappelijke regelingen (hierna ook: Wgr);</text:p>
              </text:list-item>
              <text:list-item text:style-override="id1-3-2-1-1-5-4">
                <text:number>•</text:number>
                <text:p text:style-name="al">het college van de gemeente Etten-Leur eerder mee heeft besloten tot het oprichten van de Gemeenschappelijke Regeling Omgevingsdienst Midden- en West-Brabant;</text:p>
              </text:list-item>
              <text:list-item text:style-override="id1-3-2-1-1-5-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Gelet op: </text:p>
            <text:p text:style-name="al"/>
            <text:list text:style-name="id1-3-2-1-1-8">
              <text:list-item text:style-override="id1-3-2-1-1-8-1">
                <text:number>•</text:number>
                <text:p text:style-name="al">afdeling 10.1.1 van de Algemene wet bestuursrecht;</text:p>
              </text:list-item>
              <text:list-item text:style-override="id1-3-2-1-1-8-2">
                <text:number>•</text:number>
                <text:p text:style-name="al">de Omgevingswet,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Etten-Leur, alsmede de bij de vorenstaande wet- en regelgeving behorende uitvoeringsbesluiten, circulaires en regelingen;</text:p>
              </text:list-item>
              <text:list-item text:style-override="id1-3-2-1-1-8-3">
                <text:number>•</text:number>
                <text:p text:style-name="al">artikel 3 en 4 van de Gemeenschappelijke Regeling Omgevingsdienst Midden- en West-Brabant of zoals nadien gewijzigd:</text:p>
              </text:list-item>
            </text:list>
            <text:p text:style-name="al">
            <text:span text:style-name="nadrukvet">BESLUIT</text:span>
          </text:p>
            <text:p text:style-name="al"/>
            <text:p text:style-name="al"/>
            <text:p text:style-name="al">vast te stellen:</text:p>
            <text:p text:style-name="al"/>
            <text:p text:style-name="al">
            <text:span text:style-name="nadrukvet">het Mandaatbesluit Omgevingsdienst Midden- en West-Brabant gemeente Etten-Le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1.</text:number>
                <text:list text:style-name="id1-3-2-2-1-3-1-2">
                  <text:list-item text:style-override="id1-3-2-2-1-3-1-2-1">
                    <text:number>a.</text:number>
                    <text:p text:style-name="al">burgemeester: de burgemeester van de gemeente Etten-Leur;</text:p>
                  </text:list-item>
                  <text:list-item text:style-override="id1-3-2-2-1-3-1-2-2">
                    <text:number>b.</text:number>
                    <text:p text:style-name="al">college: het college van burgemeester en wethouders van de gemeente Etten-Leur; </text:p>
                  </text:list-item>
                  <text:list-item text:style-override="id1-3-2-2-1-3-1-2-3">
                    <text:number>c.</text:number>
                    <text:p text:style-name="al"> directeur OMWB: de directeur van de Omgevingsdienst, bedoeld in artikel 26 van de Gemeenschappelijke regeling Omgevingsdienst Midden- en West-Brabant;</text:p>
                  </text:list-item>
                  <text:list-item text:style-override="id1-3-2-2-1-3-1-2-4">
                    <text:number>d.</text:number>
                    <text:p text:style-name="al"> gemeente: de gemeente Etten-Leur; </text:p>
                  </text:list-item>
                  <text:list-item text:style-override="id1-3-2-2-1-3-1-2-5">
                    <text:number>e.</text:number>
                    <text:p text:style-name="al"> Omgevingsdienst: het openbaar lichaam Omgevingsdienst Midden- en West-Brabant, bedoeld in artikel 2 van de Gemeenschappelijke Regeling Omgevingsdienst Midden- en West-Brabant;</text:p>
                  </text:list-item>
                </text:list>
              </text:list-item>
              <text:list-item text:style-override="id1-3-2-2-1-3-2">
                <text:number>2.</text:number>
                <text:p text:style-name="al">Voor de toepassing van dit besluit en de daarop rustende bepalingen wordt met mandaat en ondermandaat gelijkgesteld volmacht, respectievelijk ondervolmacht en machtiging, tenzij de bepalingen van dit besluit anders aangeven. </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list-item>
              <text:list-item text:style-override="id1-3-2-2-2-3">
                <text:number>2.</text:number>
                <text:p text:style-name="al">Het mandaat, bedoeld in het eerste lid, ziet tevens op de ondertekening van namens de burgemeester of college genomen besluiten.</text:p>
              </text:list-item>
              <text:list-item text:style-override="id1-3-2-2-2-4">
                <text:number>3.</text:number>
                <text:p text:style-name="al">Het mandaat omvat tevens het nemen van besluiten op grond van de Wet Open Overheid inzake aangelegenheden die vallen onder de opdracht van de OMWB omschreven in lid 1.</text:p>
              </text:list-item>
              <text:list-item text:style-override="id1-3-2-2-2-5">
                <text:number>4.</text:number>
                <text:p text:style-name="al">Het mandaat, bedoeld in het eerste lid en derde lid, ziet niet op:</text:p>
                <text:list text:style-name="id1-3-2-2-2-5-3">
                  <text:list-item text:style-override="id1-3-2-2-2-5-3-1">
                    <text:number>a.</text:number>
                    <text:p text:style-name="al">handhavingsbeschikkingen, gedoogbeschikkingen, invorderingsbeschikkingen en de kostenverhaalsbeschikkingen.</text:p>
                  </text:list-item>
                  <text:list-item text:style-override="id1-3-2-2-2-5-3-2">
                    <text:number>b.</text:number>
                    <text:p text:style-name="al">besluiten tot het instellen van beroep, hoger beroep en besluiten tot het instellen van incidenteel hoger beroep.</text:p>
                  </text:list-item>
                  <text:list-item text:style-override="id1-3-2-2-2-5-3-3">
                    <text:number>c.</text:number>
                    <text:p text:style-name="al">besluiten over een meervoudige aanvraag waarvan niet alle onderdelen onder de opdracht van de omgevingsdienst vallen.</text:p>
                  </text:list-item>
                  <text:list-item text:style-override="id1-3-2-2-2-5-3-4">
                    <text:number>d.</text:number>
                    <text:p text:style-name="al">besluiten op bezwaarschriften, bedoeld in artikel 6:4 Algemene wet bestuursrecht, waarbij het bezwaar gegrond wordt verklaard met inhoudelijke wijziging of herroeping van het oorspronkelijke besluit, dan wel waarbij wordt afgeweken van het advies van de gemeentelijke hoor- en adviescommissie voor bezwaar- en beroepschriften;</text:p>
                  </text:list-item>
                  <text:list-item text:style-override="id1-3-2-2-2-5-3-5">
                    <text:number>e.</text:number>
                    <text:p text:style-name="al">besluiten die leiden tot de vaststelling of wijziging van gemeentelijke beleidskaders of beleidsregels, bedoeld in artikel 1:3, vierde lid, Algemene wet bestuursrecht;</text:p>
                  </text:list-item>
                  <text:list-item text:style-override="id1-3-2-2-2-5-3-6">
                    <text:number>f.</text:number>
                    <text:p text:style-name="al">besluiten tot het aangaan van convenanten;</text:p>
                  </text:list-item>
                  <text:list-item text:style-override="id1-3-2-2-2-5-3-7">
                    <text:number>g.</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5-3-8">
                    <text:number>h.</text:number>
                    <text:p text:style-name="al">besluiten waarbij toepassing wordt gegeven aan artikel 3,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De burg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gaan van rechtsgedingen en van bezwaar- en beroepsprocedures;</text:p>
                  </text:list-item>
                  <text:list-item text:style-override="id1-3-2-2-4-3-3-2">
                    <text:number>b.</text:number>
                    <text:p text:style-name="al">besluiten tot het aanwijzen van toezichthouders;</text:p>
                  </text:list-item>
                  <text:list-item text:style-override="id1-3-2-2-4-3-3-3">
                    <text:number>c.</text:number>
                    <text:p text:style-name="al">besluiten tot het aanwijzen van personen tot vertegenwoordiging van de gemeente in rechte;</text:p>
                  </text:list-item>
                  <text:list-item text:style-override="id1-3-2-2-4-3-3-4">
                    <text:number>d.</text:number>
                    <text:p text:style-name="al">besluiten tot het opleggen of effectueren van een last onder bestuursdwang;</text:p>
                  </text:list-item>
                  <text:list-item text:style-override="id1-3-2-2-4-3-3-5">
                    <text:number>e.</text:number>
                    <text:p text:style-name="al">besluiten tot het gedogen van een geconstateerde overtreding;</text:p>
                  </text:list-item>
                  <text:list-item text:style-override="id1-3-2-2-4-3-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4-3-3-7">
                    <text:number>g.</text:number>
                    <text:p text:style-name="al">besluiten welke ertoe kunnen leiden dat de gemeente aansprakelijk wordt gesteld;</text:p>
                  </text:list-item>
                  <text:list-item text:style-override="id1-3-2-2-4-3-3-8">
                    <text:number>h.</text:number>
                    <text:p text:style-name="al">besluiten op een bezwaarschrift.</text:p>
                  </text:list-item>
                </text:list>
              </text:list-item>
            </text:list>
          </text:section>
          <text:section text:name="artikel_id1-3-2-2-5" text:style-name="artikel">
            <text:p text:style-name="artikel_kop_titel"><text:span text:style-name="artikel_kop_label">Artikel</text:span> <text:span text:style-name="artikel_kop_nr">5</text:span>  Ondervolmacht en machtiging</text:p>
            <text:list text:style-name="id1-3-2-2-5-2">
              <text:list-item text:style-override="id1-3-2-2-5-2">
                <text:number>1.</text:number>
                <text:p text:style-name="al">De directeur OMWB kan schriftelijk ondervolmacht en machtiging verlenen aan onder hem ressorterende leidinggevende functionarissen.</text:p>
              </text:list-item>
              <text:list-item text:style-override="id1-3-2-2-5-3">
                <text:number>2.</text:number>
                <text:p text:style-name="al">In afwijking van het eerste lid kan de directeur OMWB voor het uitvoeren van onderstaande handelingen ook machtiging verlenen aan onder hem ressorterende niet-leidinggevende functionarissen:</text:p>
                <text:list text:style-name="id1-3-2-2-5-3-3">
                  <text:list-item text:style-override="id1-3-2-2-5-3-3-1">
                    <text:number>a.</text:number>
                    <text:p text:style-name="al">verzenden van een gestandaardiseerde ontvangstbevestiging; </text:p>
                  </text:list-item>
                  <text:list-item text:style-override="id1-3-2-2-5-3-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3-3-3">
                    <text:number>c.</text:number>
                    <text:p text:style-name="al">toezenden van algemene gemeentelijke informatie aan derden;</text:p>
                  </text:list-item>
                  <text:list-item text:style-override="id1-3-2-2-5-3-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3-3-5">
                    <text:number>e.</text:number>
                    <text:p text:style-name="al">uitvoeren van reguliere en uitgebreide voorbereidingsprocedures, bedoeld in afdelingen 3.4, 3.6 en 4.1 Algemene wet bestuursrecht en afdeling 16.5 Omgevingswe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5-3-3-6">
                    <text:number>f.</text:number>
                    <text:p text:style-name="al">het verzorgen van overige correspondentie zonder rechtsgevolgen, procedurele of financiële gevolgen.</text:p>
                  </text:list-item>
                </text:list>
              </text:list-item>
            </text:list>
          </text:section>
          <text:section text:name="artikel_id1-3-2-2-6" text:style-name="artikel">
            <text:p text:style-name="artikel_kop_titel"><text:span text:style-name="artikel_kop_label">Artikel</text:span> <text:span text:style-name="artikel_kop_nr">6</text:span> Nadere bepalingen inzake ondermandaat, ondervolmacht en machtiging</text:p>
            <text:list text:style-name="id1-3-2-2-6-2">
              <text:list-item text:style-override="id1-3-2-2-6-2">
                <text:number>1.</text:number>
                <text:p text:style-name="al">Elk verleend ondermandaat, ondervolmacht of machtiging, of wijziging daarvan wordt aangetekend op een ondermandaatlijst. </text:p>
              </text:list-item>
              <text:list-item text:style-override="id1-3-2-2-6-3">
                <text:number>2.</text:number>
                <text:p text:style-name="al">Artikel 2, artikel 10, 11, 12 en artikel 13 zijn van overeenkomstige toepassing op de uitoefening van bevoegdheden in ondermandaat, ondervolmacht of machtiging. </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OMWB is gemachtigd tot het vertegenwoordigen van het college in rechte, voor zover het gaat om de aan hem gemandateerde bevoegdheden. </text:p>
              </text:list-item>
              <text:list-item text:style-override="id1-3-2-2-7-3">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7-3-3">
                  <text:list-item text:style-override="id1-3-2-2-7-3-3-1">
                    <text:number>a.</text:number>
                    <text:p text:style-name="al">bezwaar, behandeld door de gemeentelijke hoor- en adviescommissie;</text:p>
                  </text:list-item>
                  <text:list-item text:style-override="id1-3-2-2-7-3-3-2">
                    <text:number>b.</text:number>
                    <text:p text:style-name="al">beroep of hoger beroep, behandeld door de Rechtbank of de Afdeling Bestuursrechtspraak van de Raad van State;</text:p>
                  </text:list-item>
                  <text:list-item text:style-override="id1-3-2-2-7-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7-4">
                <text:number>3.</text:number>
                <text:p text:style-name="al">De directeur OMWB legt een aanwijzing van procesvertegenwoordigers bedoeld in het tweede lid vast in een register en brengt deze ter kennis van het college. </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OMWB wijst toezichthouders aan benodigd voor de vervulling van de in artikel 2, eerste lid, bedoelde opdracht.</text:p>
              </text:list-item>
              <text:list-item text:style-override="id1-3-2-2-8-3">
                <text:number>2.</text:number>
                <text:p text:style-name="al">De directeur OMWB brengt een aanwijzing als bedoeld in het eerste lid ter kennis van de burgemeester en het college. </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uiten, als bedoeld in artikel 2, eerste lid luidt:</text:p>
                <text:p text:style-name="al"/>
                <text:p text:style-name="al">
              <text:span text:style-name="nadrukcur">‘het college van burgemeester en wethouders van …..,</text:span>
            </text:p>
                <text:p text:style-name="al">
              <text:span text:style-name="nadrukcur">namens deze,</text:span>
            </text:p>
                <text:p text:style-name="al"/>
                <text:p text:style-name="al">handtekening van de directeur</text:p>
                <text:p text:style-name="al"/>
                <text:p text:style-name="al">
              <text:span text:style-name="nadrukcur">[naam directeur] </text:span>
            </text:p>
                <text:p text:style-name="al">
              <text:span text:style-name="nadrukcur">Directeur Omgevingsdienst Midden- en West-Brabant’</text:span>
            </text:p>
                <text:p text:style-name="al"/>
                <text:p text:style-name="al">
              <text:span text:style-name="nadrukcur">‘de burgemeester van ………,</text:span>
            </text:p>
                <text:p text:style-name="al">
              <text:span text:style-name="nadrukcur">namens deze, </text:span>
            </text:p>
                <text:p text:style-name="al"/>
                <text:p text:style-name="al">de handtekening van de directeur</text:p>
                <text:p text:style-name="al">
              <text:span text:style-name="nadrukcur">[naam directeur] </text:span>
            </text:p>
                <text:p text:style-name="al">
              <text:span text:style-name="nadrukcur">Directeur Omgevingsdienst Midden- en West-Brabant’</text:span>
            </text:p>
              </text:list-item>
              <text:list-item text:style-override="id1-3-2-2-9-3">
                <text:number>2.</text:number>
                <text:p text:style-name="al">Indien ondermandaat is verleend, als bedoeld in artikel 4, eerste lid, luidt de ondertekening: </text:p>
                <text:p text:style-name="al"/>
                <text:p text:style-name="al">
              <text:span text:style-name="nadrukcur">‘Het college van burgemeester en wethouders van …, </text:span>
            </text:p>
                <text:p text:style-name="al">
              <text:span text:style-name="nadrukcur">namens deze,’</text:span>
            </text:p>
                <text:p text:style-name="al"/>
                <text:p text:style-name="al">gevolgd door de handtekening, naam en functie van de functionaris.</text:p>
                <text:p text:style-name="al"/>
                <text:p text:style-name="al">
              <text:span text:style-name="nadrukcur">‘de burgemeester van ………,</text:span>
            </text:p>
                <text:p text:style-name="al">
              <text:span text:style-name="nadrukcur">namens deze,‘</text:span>
            </text:p>
                <text:p text:style-name="al"/>
                <text:p text:style-name="al">gevolgd door de handtekening, naam en functie van de functionaris.</text:p>
              </text:list-item>
              <text:list-item text:style-override="id1-3-2-2-9-4">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text:span text:style-name="nadrukcur">het college van burgemeester en wethouders van …, ‘De gemeente …..</text:span>’ wordt vermeld.</text:p>
              </text:list-item>
            </text:list>
          </text:section>
          <text:section text:name="artikel_id1-3-2-2-10" text:style-name="artikel">
            <text:p text:style-name="artikel_kop_titel"><text:span text:style-name="artikel_kop_label">Artikel</text:span> <text:span text:style-name="artikel_kop_nr">10</text:span> Afwezigheid gemandateerde</text:p>
            <text:list text:style-name="id1-3-2-2-10-2">
              <text:list-item text:style-override="id1-3-2-2-10-2">
                <text:number>1.</text:number>
                <text:p text:style-name="al">Ingeval van afwezigheid van de gemandateerde worden de verleende bevoegdheden uitgeoefend door zijn plaatsvervangers of waarnemers. </text:p>
              </text:list-item>
              <text:list-item text:style-override="id1-3-2-2-10-3">
                <text:number>2.</text:number>
                <text:p text:style-name="al">Indien een bevoegdheid is uitgeoefend door een plaatsvervanger of waarnemer, dient dit in de ondertekening tot uitdrukking te worden gebracht door gebruikmaking van de woorden ‘plaatsvervangend of ‘waarnemend’.</text:p>
              </text:list-item>
            </text:list>
          </text:section>
          <text:section text:name="artikel_id1-3-2-2-11"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2" text:style-name="artikel">
            <text:p text:style-name="artikel_kop_titel"><text:span text:style-name="artikel_kop_label">Artikel</text:span> <text:span text:style-name="artikel_kop_nr">12.</text:span> Toepasselijk beleid</text:p>
            <text:list text:style-name="id1-3-2-2-12-2">
              <text:list-item text:style-override="id1-3-2-2-12-2">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2-3">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
                <text:number>1.</text:number>
                <text:p text:style-name="al">Een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3-3">
                <text:number>2.</text:number>
                <text:p text:style-name="al">Kennisgeving als bedoeld in het eerste lid, vindt in ieder geval voorafgaand plaats indien of bij:</text:p>
                <text:list text:style-name="id1-3-2-2-13-3-3">
                  <text:list-item text:style-override="id1-3-2-2-13-3-3-1">
                    <text:number>a.</text:number>
                    <text:p text:style-name="al">het voornemen tot aangaan van rechtsgedingen en van bezwaar- en beroepsprocedures;</text:p>
                  </text:list-item>
                  <text:list-item text:style-override="id1-3-2-2-13-3-3-2">
                    <text:number>b.</text:number>
                    <text:p text:style-name="al">het voornemen een geconstateerde overtreding te gedogen;</text:p>
                  </text:list-item>
                  <text:list-item text:style-override="id1-3-2-2-13-3-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3-3-3-4">
                    <text:number>d.</text:number>
                    <text:p text:style-name="al">het voornemen tot het opleggen of tot het effectueren van een last onder bestuursdwang;</text:p>
                  </text:list-item>
                  <text:list-item text:style-override="id1-3-2-2-13-3-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3-3-3-6">
                    <text:number>f.</text:number>
                    <text:p text:style-name="al">het besluit ertoe kan leiden dat de gemeente aansprakelijk wordt gesteld; </text:p>
                  </text:list-item>
                  <text:list-item text:style-override="id1-3-2-2-13-3-3-7">
                    <text:number>g.</text:number>
                    <text:p text:style-name="al">of andere maatschappelijke, beleidsmatige, politieke, juridische, publicitaire of financiële omstandigheden daartoe aanleiding geven.</text:p>
                  </text:list-item>
                </text:list>
              </text:list-item>
              <text:list-item text:style-override="id1-3-2-2-13-4">
                <text:number>3.</text:number>
                <text:p text:style-name="al">Indien, in geval van bestuursdwang, de vereiste spoed zich verzet tegen kennisgeving vooraf, dient kennisgeving zo spoedig mogelijk achteraf plaats te vinden. </text:p>
              </text:list-item>
              <text:list-item text:style-override="id1-3-2-2-13-5">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3-6">
                <text:number>5.</text:number>
                <text:p text:style-name="al">De burgemeester en het college voorzien de directeur OMWB van alle benodigde informatie ten behoeve van de invulling van zijn mandaat.</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De directeur OMWB doet volgens door het college nader te stellen regels periodiek verslag van de met toepassing van dit besluit genomen besluiten.</text:p>
              </text:list-item>
              <text:list-item text:style-override="id1-3-2-2-14-3">
                <text:number>2.</text:number>
                <text:p text:style-name="al">Onverminderd het bepaalde in het voorgaande lid verschaft de directeur OMWB desgevraagd alle informatie aan de burgemeester en het college ter zake van de uitoefening van de in dit besluit bedoelde bevoegdheden.</text:p>
              </text:list-item>
            </text:list>
          </text:section>
          <text:section text:name="artikel_id1-3-2-2-15" text:style-name="artikel">
            <text:p text:style-name="artikel_kop_titel"><text:span text:style-name="artikel_kop_label">Artikel</text:span> <text:span text:style-name="artikel_kop_nr">15</text:span> Intrekking</text:p>
            <text:p text:style-name="al">Het Mandaatbesluit Omgevingsdienst Midden- en West-Brabant Gemeente Etten-Leur d.d. 17 november 2015 wordt ingetrokken. De krachtens het Mandaatbesluit Omgevingsdienst Midden- en West-Brabant Gemeente Etten-Leur d.d.17 november 2015 gestelde ondermandaat-besluiten behouden hun gelding. </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die waarop zij is bekendgemaakt.</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Omgevingsdienst Midden- en West-Brabant gemeente Etten-Leur 2024.</text:p>
          </text:section>
        </text:section>
        <text:section text:name="regeling-sluiting_id1-3-2-3" text:style-name="regeling-sluiting">
          <text:section text:name="ondertekening_id1-3-2-3-1">
            <text:p><text:span text:style-name="functie">Aldus besloten door de burgemeester en het college van burgemeester en wethouders van de gemeente Etten-Leur op 12 december 2023;</text:span></text:p>
            <text:p><text:span text:style-name="functie"/></text:p>
          </text:section>
          <text:section text:name="ondertekening_id1-3-2-3-2">
            <text:p><text:span text:style-name="functie"/></text:p>
            <text:p><text:span text:style-name="functie">de gemeentesecretaris, </text:span></text:p>
            <text:p><text:span text:style-name="functie">drs. C. (Cor) Smits </text:span></text:p>
            <text:p><text:span text:style-name="functie"/></text:p>
          </text:section>
          <text:section text:name="ondertekening_id1-3-2-3-3">
            <text:p><text:span text:style-name="functie"/></text:p>
            <text:p><text:span text:style-name="functie">de burgemeester,</text:span></text:p>
            <text:p><text:span text:style-name="functie">drs. M.C. (Marina) Starmans-Gelijns</text:span></text:p>
            <text:p><text:span text:style-name="functie"/></text:p>
          </text:section>
          <text:section text:name="ondertekening_id1-3-2-3-4">
            <text:p><text:span text:style-name="functie"/></text:p>
            <text:p><text:span text:style-name="functie">de burgemeester, </text:span></text:p>
            <text:p><text:span text:style-name="functie">drs. M.C. (Marina) Starmans-Gelijns</text:span></text:p>
            <text:p><text:span text:style-name="functie"/></text:p>
          </text:section>
          <text:section text:name="ondertekening_id1-3-2-3-5">
            <text:p><text:span text:style-name="functie"/></text:p>
            <text:p><text:span text:style-name="functie">Voor instemming ingevolge artikel 10:4 Awb:</text:span></text:p>
            <text:p><text:span text:style-name="functie"/></text:p>
          </text:section>
          <text:section text:name="ondertekening_id1-3-2-3-6">
            <text:p><text:span text:style-name="functie"/></text:p>
            <text:p><text:span text:style-name="functie">De directeur van de Omgevingsdienst Midden- en West-Brabant,</text:span></text:p>
            <text:p><text:span text:style-name="functie"/></text:p>
          </text:section>
          <text:section text:name="ondertekening_id1-3-2-3-7">
            <text:p><text:span text:style-name="functie"/></text:p>
            <text:p><text:span text:style-name="functie">A. Arbouw</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5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Etten-Leur</meta:user-defined>
    <meta:user-defined meta:name="OVERHEIDop.Rubriek/DC.type">delegatie- of mandaatbesluit</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Algemene wet bestuursrecht]|[1.0:c:BWBR0005537&amp;g=2023-08-01</meta:user-defined>
    <meta:user-defined meta:name="DC.source">Besluit bodemkwaliteit]|[1.0:c:BWBR0022929&amp;g=2022-05-06</meta:user-defined>
    <meta:user-defined meta:name="DC.source">Besluit risico's zware ongevallen 2015]|[1.0:c:BWBR0036791&amp;g=2015-07-08</meta:user-defined>
    <meta:user-defined meta:name="DC.source">Bouwbesluit 2012]|[1.0:c:BWBR0030461&amp;g=2023-09-07</meta:user-defined>
    <meta:user-defined meta:name="DC.source">Huisvestingswet 2014]|[1.0:c:BWBR0035303&amp;g=2022-01-01</meta:user-defined>
    <meta:user-defined meta:name="DC.source">Wet bodembescherming]|[1.0:c:BWBR0003994&amp;g=2022-05-01</meta:user-defined>
    <meta:user-defined meta:name="DC.source">Wet milieubeheer]|[1.0:c:BWBR0003245&amp;g=2023-12-06</meta:user-defined>
    <meta:user-defined meta:name="DC.source">Wet vervoer gevaarlijke stoffen]|[1.0:c:BWBR0007606&amp;g=2023-04-19</meta:user-defined>
    <meta:user-defined meta:name="DC.source">Woningwet]|[1.0:c:BWBR0005181&amp;g=2023-07-01</meta:user-defined>
    <meta:user-defined meta:name="DC.source">Bouwverordening]|[http://lokaleregelgeving.overheid.nl/CVDR97886</meta:user-defined>
    <meta:user-defined meta:name="DC.source">Algemene Plaatselijke Verordening]|[http://lokaleregelgeving.overheid.nl/CVDR657255</meta:user-defined>
    <meta:user-defined meta:name="DCTERMS.alternative">Mandaatbesluit Omgevingsdienst Midden- en West-Brabant  gemeente Etten-Leur 2024</meta:user-defined>
    <dc:language>nl</dc:language>
    <meta:user-defined meta:name="OVERHEIDop.locatietype/OVERHEIDop.gebiedsmarkering">Gemeente</meta:user-defined>
    <meta:user-defined meta:name="DC.title">Mandaatbesluit Omgevingsdienst Midden- en West-Brabant gemeente Etten-Leur 2024</meta:user-defined>
    <meta:user-defined meta:name="DCTERMS.W3CDTF/DCTERMS.available">2024-01-02</meta:user-defined>
    <meta:user-defined meta:name="DCTERMS.W3CDTF/OVERHEIDop.jaargang">2024</meta:user-defined>
    <meta:user-defined meta:name="OVERHEIDop.publicationIssue">2253</meta:user-defined>
    <meta:user-defined meta:name="OVERHEIDop.betreftRegeling">CVDR712837_1</meta:user-defined>
    <meta:user-defined meta:name="OVERHEIDop.GmbID/DC.identifier">gmb-2024-2253</meta:user-defined>
    <meta:user-defined meta:name="xs:date/OVERHEIDop.startdatum">2024-01-03</meta:user-defined>
    <meta:user-defined meta:name="OVERHEIDop.versieInformatie"/>
  </office:meta>
</office:document-meta>
</file>