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Subsidieregeling maatschappelijke ontwikkeling en zelfredzaamheid Twenterand 2025 </text:p>
      <text:section text:name="regeling_id1-3-2" text:style-name="regeling">
        <text:section text:name="aanhef_id1-3-2-1" text:style-name="aanhef">
          <text:section text:name="preambule_id1-3-2-1-1" text:style-name="preambule">
            <text:p text:style-name="al">
            <text:span text:style-name="nadrukvet">Burgemeester en wethouders van Twenterand; </text:span>
          </text:p>
            <text:p text:style-name="al"/>
            <text:p text:style-name="al">
            <text:span text:style-name="nadrukvet">Wettelijke basis: </text:span>
          </text:p>
            <text:p text:style-name="al">Bepalingen van de Algemene subsidieverordening gemeente Twenterand 2017 (artikelen 3, 4 en 6). </text:p>
            <text:p text:style-name="al"/>
            <text:p text:style-name="al">
            <text:span text:style-name="nadrukvet">Besluiten: </text:span>
          </text:p>
            <text:p text:style-name="al">Vast te stellen de Subsidieregeling maatschappelijke ontwikkeling en zelfredzaamheid Twenteran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subsidieregeling wordt verstaan onder: </text:p>
            <text:list text:style-name="id1-3-2-2-1-3">
              <text:list-item text:style-override="id1-3-2-2-1-3-1">
                <text:number>a.</text:number>
                <text:p text:style-name="al">programma maatschappelijke ontwikkeling en zelfredzaamheid: het onderdeel van de programmabegroting 2025 waarmee maatschappelijke ontwikkeling en zelfredzaamheid in de gemeente Twenterand wordt gestimuleerd; </text:p>
              </text:list-item>
              <text:list-item text:style-override="id1-3-2-2-1-3-2">
                <text:number>b.</text:number>
                <text:p text:style-name="al">doelenboom: de wijze waarop de gemeente Twenterand haar beleid en doelstellingen structureert, met binnen het programma maatschappelijke ontwikkeling en zelfredzaamheid de beleidsvelden: </text:p>
                <text:list text:style-name="id1-3-2-2-1-3-2-3">
                  <text:list-item text:style-override="id1-3-2-2-1-3-2-3-1">
                    <text:number>-</text:number>
                    <text:p text:style-name="al">sociale zaken; </text:p>
                  </text:list-item>
                  <text:list-item text:style-override="id1-3-2-2-1-3-2-3-2">
                    <text:number>-</text:number>
                    <text:p text:style-name="al">maatschappelijke ondersteuning; </text:p>
                  </text:list-item>
                  <text:list-item text:style-override="id1-3-2-2-1-3-2-3-3">
                    <text:number>-</text:number>
                    <text:p text:style-name="al">gezondheidszorg; </text:p>
                  </text:list-item>
                  <text:list-item text:style-override="id1-3-2-2-1-3-2-3-4">
                    <text:number>-</text:number>
                    <text:p text:style-name="al">onderwijs; </text:p>
                  </text:list-item>
                </text:list>
              </text:list-item>
              <text:list-item text:style-override="id1-3-2-2-1-3-3">
                <text:number>c.</text:number>
                <text:p text:style-name="al">beoogde maatschappelijke effecten: de doelstellingen die worden beoogd in de samenleving, met binnen de beleidsvelden van het programma maatschappelijke ontwikkeling en zelfredzaamheid: </text:p>
                <text:list text:style-name="id1-3-2-2-1-3-3-3">
                  <text:list-item text:style-override="id1-3-2-2-1-3-3-3-1">
                    <text:number>-</text:number>
                    <text:p text:style-name="al">participerende en financieel zelfredzame burgers (sociale zaken); </text:p>
                  </text:list-item>
                  <text:list-item text:style-override="id1-3-2-2-1-3-3-3-2">
                    <text:number>-</text:number>
                    <text:p text:style-name="al">inwoners zijn zo lang en zoveel mogelijk zelfredzaam (maatschappelijke ondersteuning); </text:p>
                  </text:list-item>
                  <text:list-item text:style-override="id1-3-2-2-1-3-3-3-3">
                    <text:number>-</text:number>
                    <text:p text:style-name="al">inwoners zijn lichamelijk, geestelijk en sociaal gezond (gezondheidszorg); </text:p>
                  </text:list-item>
                  <text:list-item text:style-override="id1-3-2-2-1-3-3-3-4">
                    <text:number>-</text:number>
                    <text:p text:style-name="al">iedere inwoner is zo lang en zoveel mogelijk zelfredzaam (onderwijs); </text:p>
                  </text:list-item>
                </text:list>
              </text:list-item>
              <text:list-item text:style-override="id1-3-2-2-1-3-4">
                <text:number>d.</text:number>
                <text:p text:style-name="al">ASV: de Algemene subsidieverordening gemeente Twenterand 2017; </text:p>
              </text:list-item>
              <text:list-item text:style-override="id1-3-2-2-1-3-5">
                <text:number>e.</text:number>
                <text:p text:style-name="al">structurele subsidie: subsidie die voor drie of meer achtereenvolgende jaren is verstrekt aan de subsidieontvanger voor dezelfde of in hoofdzaak dezelfde voortdurende activiteiten. </text:p>
              </text:list-item>
            </text:list>
          </text:section>
          <text:section text:name="artikel_id1-3-2-2-2" text:style-name="artikel">
            <text:p text:style-name="artikel_kop_titel"><text:span text:style-name="artikel_kop_label">Artikel</text:span> <text:span text:style-name="artikel_kop_nr">2</text:span> Toepassing ASV </text:p>
            <text:p text:style-name="al">De ASV is geheel van toepassing voor zover hiervan in deze subsidieregeling niet nadrukkelijk wordt afgeweken. </text:p>
          </text:section>
          <text:section text:name="artikel_id1-3-2-2-3" text:style-name="artikel">
            <text:p text:style-name="artikel_kop_titel"><text:span text:style-name="artikel_kop_label">Artikel</text:span> <text:span text:style-name="artikel_kop_nr">3</text:span> Aanvraag </text:p>
            <text:p text:style-name="al">De subsidie op grond van deze regeling wordt schriftelijk of digitaal met DigiD of E-herkenning aangevraagd met het aanvraagformulier dat in de bijlage bij deze subsidieregeling is opgenomen. </text:p>
          </text:section>
          <text:section text:name="artikel_id1-3-2-2-4" text:style-name="artikel">
            <text:p text:style-name="artikel_kop_titel"><text:span text:style-name="artikel_kop_label">Artikel</text:span> <text:span text:style-name="artikel_kop_nr">4</text:span> Activiteiten die voor subsidie in aanmerking komen </text:p>
            <text:list text:style-name="id1-3-2-2-4-2">
              <text:list-item text:style-override="id1-3-2-2-4-2">
                <text:number>1.</text:number>
                <text:p text:style-name="al">Het college kan op grond van deze regeling subsidie verstrekken voor activiteiten die bijdragen aan de beoogde maatschappelijke effecten en bijbehorende doelen, zoals benoemd in de doelenboom van het programma maatschappelijke ontwikkeling en zelfredzaamheid in de programmabegroting, zoals opgenomen in de volgende leden van dit artikel. </text:p>
              </text:list-item>
              <text:list-item text:style-override="id1-3-2-2-4-3">
                <text:number>2.</text:number>
                <text:p text:style-name="al">Participerende en financieel zelfredzame burgers: </text:p>
                <text:list text:style-name="id1-3-2-2-4-3-3">
                  <text:list-item text:style-override="id1-3-2-2-4-3-3-1">
                    <text:number>a.</text:number>
                    <text:p text:style-name="al">naar vermogen participerende (niet)-uitkeringsgerechtigden in de maatschappij; </text:p>
                  </text:list-item>
                  <text:list-item text:style-override="id1-3-2-2-4-3-3-2">
                    <text:number>b.</text:number>
                    <text:p text:style-name="al">financieel zelfredzame inwoners; </text:p>
                  </text:list-item>
                  <text:list-item text:style-override="id1-3-2-2-4-3-3-3">
                    <text:number>c.</text:number>
                    <text:p text:style-name="al">sociaal zelfredzame inwoners. </text:p>
                  </text:list-item>
                </text:list>
              </text:list-item>
              <text:list-item text:style-override="id1-3-2-2-4-4">
                <text:number>3.</text:number>
                <text:p text:style-name="al">Inwoners zijn zo lang en zoveel mogelijk zelfredzaam: </text:p>
                <text:list text:style-name="id1-3-2-2-4-4-3">
                  <text:list-item text:style-override="id1-3-2-2-4-4-3-1">
                    <text:number>a.</text:number>
                    <text:p text:style-name="al">inwoners wonen langer zelfstandig thuis; </text:p>
                  </text:list-item>
                  <text:list-item text:style-override="id1-3-2-2-4-4-3-2">
                    <text:number>b.</text:number>
                    <text:p text:style-name="al">inwoners voorzien in hun ondersteuningsbehoefte (kanteling); </text:p>
                  </text:list-item>
                  <text:list-item text:style-override="id1-3-2-2-4-4-3-3">
                    <text:number>c.</text:number>
                    <text:p text:style-name="al">inwoners zijn zich bewust van eigen verantwoordelijkheid nu en in de toekomst. </text:p>
                  </text:list-item>
                </text:list>
              </text:list-item>
              <text:list-item text:style-override="id1-3-2-2-4-5">
                <text:number>4.</text:number>
                <text:p text:style-name="al">Inwoners zijn lichamelijk, geestelijk en sociaal gezond: </text:p>
                <text:list text:style-name="id1-3-2-2-4-5-3">
                  <text:list-item text:style-override="id1-3-2-2-4-5-3-1">
                    <text:number>a.</text:number>
                    <text:p text:style-name="al">de gezondheid en vitaliteit van inwoners is bevorderd; </text:p>
                  </text:list-item>
                  <text:list-item text:style-override="id1-3-2-2-4-5-3-2">
                    <text:number>b.</text:number>
                    <text:p text:style-name="al">de gezondheid van inwoners is beschermd. </text:p>
                  </text:list-item>
                </text:list>
              </text:list-item>
              <text:list-item text:style-override="id1-3-2-2-4-6">
                <text:number>5.</text:number>
                <text:p text:style-name="al">Iedere inwoner is zo lang en zoveel mogelijk zelfredzaam: </text:p>
                <text:list text:style-name="id1-3-2-2-4-6-3">
                  <text:list-item text:style-override="id1-3-2-2-4-6-3-1">
                    <text:number>a.</text:number>
                    <text:p text:style-name="al">onderwijsachterstanden zijn teruggedrongen; </text:p>
                  </text:list-item>
                  <text:list-item text:style-override="id1-3-2-2-4-6-3-2">
                    <text:number>b.</text:number>
                    <text:p text:style-name="al">laaggeletterdheid is afgenomen;</text:p>
                  </text:list-item>
                  <text:list-item text:style-override="id1-3-2-2-4-6-3-3">
                    <text:number>c.</text:number>
                    <text:p text:style-name="al">onderwijsvoorzieningen zijn toegankelijk. </text:p>
                  </text:list-item>
                </text:list>
              </text:list-item>
            </text:list>
          </text:section>
          <text:section text:name="artikel_id1-3-2-2-5" text:style-name="artikel">
            <text:p text:style-name="artikel_kop_titel"><text:span text:style-name="artikel_kop_label">Artikel</text:span> <text:span text:style-name="artikel_kop_nr">5</text:span> Subsidieplafond en verdeling </text:p>
            <text:list text:style-name="id1-3-2-2-5-2">
              <text:list-item text:style-override="id1-3-2-2-5-2">
                <text:number>1.</text:number>
                <text:p text:style-name="al">Het subsidieplafond op grond van deze regeling bedraagt in totaal: € 2.276.465 voor het kalenderjaar 2025. </text:p>
              </text:list-item>
              <text:list-item text:style-override="id1-3-2-2-5-3">
                <text:number>2.</text:number>
                <text:p text:style-name="al">Indien het college aanvragen voor subsidie niet weigert op grond van de ASV en de som van de aanvragen het subsidieplafond overschrijdt, dan rangschikt het college de aanvragen op basis van een rangordelijst en gelden de volgende voorwaarden: </text:p>
                <text:list text:style-name="id1-3-2-2-5-3-3">
                  <text:list-item text:style-override="id1-3-2-2-5-3-3-1">
                    <text:number>a.</text:number>
                    <text:p text:style-name="al">het college stelt voor het vaststellen van de rangordelijst een ambtelijke commissie in; </text:p>
                  </text:list-item>
                  <text:list-item text:style-override="id1-3-2-2-5-3-3-2">
                    <text:number>b.</text:number>
                    <text:p text:style-name="al">de volgorde op de rangordelijst wordt in aflopend gewicht bepaald door de volgende criteria: </text:p>
                    <text:list text:style-name="id1-3-2-2-5-3-3-2-3">
                      <text:list-item text:style-override="id1-3-2-2-5-3-3-2-3-1">
                        <text:number>1)</text:number>
                        <text:p text:style-name="al">het gegeven dat de aanvrager al drie of meer achtereenvolgende jaren subsidie heeft ontvangen voor dezelfde of in hoofdzaak dezelfde voortdurende activiteiten; </text:p>
                      </text:list-item>
                      <text:list-item text:style-override="id1-3-2-2-5-3-3-2-3-2">
                        <text:number>2)</text:number>
                        <text:p text:style-name="al">de bijdrage aan de doelstellingen als genoemd in artikel 4 van deze subsidieregeling; </text:p>
                      </text:list-item>
                      <text:list-item text:style-override="id1-3-2-2-5-3-3-2-3-3">
                        <text:number>3)</text:number>
                        <text:p text:style-name="al">de prijs- kwaliteitsverhouding; </text:p>
                      </text:list-item>
                    </text:list>
                  </text:list-item>
                  <text:list-item text:style-override="id1-3-2-2-5-3-3-3">
                    <text:number>c.</text:number>
                    <text:p text:style-name="al">de ambtelijke commissie legt haar keuzes inhoudelijk en schriftelijk vast binnen de termijnen als van toepassing op basis van de ASV; </text:p>
                  </text:list-item>
                  <text:list-item text:style-override="id1-3-2-2-5-3-3-4">
                    <text:number>d.</text:number>
                    <text:p text:style-name="al">het college honoreert de aanvragen vervolgens naar de volgorde op de rangordelijst. </text:p>
                  </text:list-item>
                </text:list>
              </text:list-item>
              <text:list-item text:style-override="id1-3-2-2-5-4">
                <text:number>3.</text:number>
                <text:p text:style-name="al">Bij de beoordeling van de begroting van de aanvrager neemt het college alleen posten die direct verband houden met de activiteit in ogenschouw en het college laat uitgaven voor consumpties, logies, prijzen etc. bij de verlening en vaststelling van de subsidie buiten beschouwing. Een eventuele post “onvoorzien” bedraagt ten hoogste 5% van de totaal subsidiabele kosten. </text:p>
              </text:list-item>
            </text:list>
          </text:section>
          <text:section text:name="artikel_id1-3-2-2-6" text:style-name="artikel">
            <text:p text:style-name="artikel_kop_titel"><text:span text:style-name="artikel_kop_label">Artikel</text:span> <text:span text:style-name="artikel_kop_nr">6</text:span> Hardheidsclausule </text:p>
            <text:p text:style-name="al">Het college kan van de bepalingen in deze subsidieregeling afwijken indien toepassing hiervan zou leiden tot onbillijkheden van overwegende aard. </text:p>
          </text:section>
          <text:section text:name="artikel_id1-3-2-2-7" text:style-name="artikel">
            <text:p text:style-name="artikel_kop_titel"><text:span text:style-name="artikel_kop_label">Artikel</text:span> <text:span text:style-name="artikel_kop_nr">7</text:span> Slotbepalingen, inwerkingtreding en citeertitel </text:p>
            <text:list text:style-name="id1-3-2-2-7-2">
              <text:list-item text:style-override="id1-3-2-2-7-2">
                <text:number>1.</text:number>
                <text:p text:style-name="al">Deze subsidieregeling treedt in werking op 1 juni 2024. </text:p>
              </text:list-item>
              <text:list-item text:style-override="id1-3-2-2-7-3">
                <text:number>2.</text:number>
                <text:p text:style-name="al">Deze subsidieregeling wordt ingetrokken op 1 januari 2027, met dien verstande dat deze subsidieregeling van toepassing blijft op de vaststelling van subsidies over 2025. </text:p>
              </text:list-item>
              <text:list-item text:style-override="id1-3-2-2-7-4">
                <text:number>3.</text:number>
                <text:p text:style-name="al">Deze subsidieregeling wordt aangehaald als: Subsidieregeling maatschappelijke ontwikkeling en zelfredzaamheid Twenterand 2025. </text:p>
              </text:list-item>
            </text:list>
          </text:section>
        </text:section>
        <text:section text:name="regeling-sluiting_id1-3-2-3" text:style-name="regeling-sluiting">
          <text:section text:name="ondertekening_id1-3-2-3-1">
            <text:p><text:span text:style-name="functie">Vriezenveen, 21 mei 2024 </text:span></text:p>
            <text:p><text:span text:style-name="functie"/></text:p>
          </text:section>
          <text:section text:name="ondertekening_id1-3-2-3-2">
            <text:p><text:span text:style-name="functie"/></text:p>
            <text:p><text:span text:style-name="functie">Burgemeester en wethouders, </text:span></text:p>
            <text:p><text:span text:style-name="functie"/></text:p>
          </text:section>
          <text:section text:name="ondertekening_id1-3-2-3-3">
            <text:p><text:span text:style-name="functie"/></text:p>
            <text:p><text:span text:style-name="functie">de secretaris </text:span></text:p>
            <text:p><text:span text:style-name="functie">P.F.G. Rossen </text:span></text:p>
            <text:p><text:span text:style-name="functie"/></text:p>
          </text:section>
          <text:section text:name="ondertekening_id1-3-2-3-4">
            <text:p><text:span text:style-name="functie"/></text:p>
            <text:p><text:span text:style-name="functie">de burgemeester</text:span></text:p>
            <text:p><text:span text:style-name="functie">mr. J.C.F. Broekhuizen </text:span></text:p>
          </text:section>
        </text:section>
        <text:section text:name="bijlage_id1-3-2-4" text:style-name="bijlage">
          <text:p text:style-name="bijlage_top"/>
          <text:p text:style-name="hoofdstuk_kop"><text:span text:style-name="label">Bijlage</text:span> <text:span text:style-name="nr">aanvraagformulier</text:span> </text:p>
          <text:p text:style-name="al"/>
          <text:p text:style-name="al">
          <text:span text:style-name="nadrukvet">Gegevens aanvrager </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Naam organis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atnaam en huisnum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persoo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keningnummer (IB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name van </text:p>
                </table:table-cell>
                <table:table-cell table:style-name="cell_frame_all" table:number-rows-spanned="1" table:number-columns-spanned="1"/>
              </table:table-row>
            </table:table>
            <text:p text:style-name="table_bottom"/>
          </text:section>
          <text:p text:style-name="al"/>
          <text:p text:style-name="al">
          <text:span text:style-name="nadrukvet">Gegevens aanvraag </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Hoogte</text:span>
                  </text:p>
                  <text:p text:style-name="table_al">Hoogte gevraagde subsidie in 2025</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Doelstellingen</text:span>
                  </text:p>
                  <text:p text:style-name="table_al">Aan welke doelstellingen uit de programmabegroting wordt een bijdrage gelev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ext:p text:style-name="table_al">Beschrijving van de activiteiten waarvoor de subsidie wordt aangevraa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roting &lt; € 25.000,00</text:span>
                  </text:p>
                  <text:p text:style-name="table_al">Is een begroting van de kosten van de activiteiten toegevoegd? </text:p>
                  <text:p text:style-name="table_al">Deze begroting bevat in ieder geval een gedetailleerde begroting van de activiteiten waarvoor subsidie wordt aangevraagd </text:p>
                </table:table-cell>
                <table:table-cell table:style-name="cell_frame_all" table:number-rows-spanned="1" table:number-columns-spanned="1">
                  <text:p text:style-name="table_al">□ Ja, zie bijlage………. </text:p>
                </table:table-cell>
              </table:table-row>
              <table:table-row table:style-name="row">
                <table:table-cell table:style-name="cell_frame_all" table:number-rows-spanned="1" table:number-columns-spanned="1">
                  <text:p text:style-name="table_al">
                    <text:span text:style-name="nadrukvet">Begroting vanaf € 25.000,00</text:span>
                  </text:p>
                  <text:p text:style-name="table_al">Is bij subsidie vanaf € 25.000,00 een begroting van de kosten van de activiteiten toegevoegd? </text:p>
                  <text:p text:style-name="table_al">Deze begroting bevat in ieder geval een winst- en verliesrekening inclusief toelichting van (het onderdeel van) de organisatie die de subsidie aanvraagt, alsmede een gedetailleerde begroting van de activiteiten waarvoor subsidie wordt aangevraagd. </text:p>
                </table:table-cell>
                <table:table-cell table:style-name="cell_frame_all" table:number-rows-spanned="1" table:number-columns-spanned="1">
                  <text:p text:style-name="table_al">□ Ja, zie bijlage………. </text:p>
                </table:table-cell>
              </table:table-row>
              <table:table-row table:style-name="row">
                <table:table-cell table:style-name="cell_frame_all" table:number-rows-spanned="1" table:number-columns-spanned="1">
                  <text:p text:style-name="table_al">
                    <text:span text:style-name="nadrukvet">Dekkingsplan</text:span>
                  </text:p>
                  <text:p text:style-name="table_al">Is een dekkingsplan voor de kosten van deze activiteiten toegevoegd? </text:p>
                  <text:p text:style-name="table_al">Het dekkingsplan bevat een opgave van bij anderen aangevraagde subsidies of vergoedingen ten behoeve van dezelfde activiteiten, onder vermelding van de stand van zaken daarvan </text:p>
                </table:table-cell>
                <table:table-cell table:style-name="cell_frame_all" table:number-rows-spanned="1" table:number-columns-spanned="1">
                  <text:p text:style-name="table_al">□ Ja, zie bijlage………. </text:p>
                </table:table-cell>
              </table:table-row>
              <table:table-row table:style-name="row">
                <table:table-cell table:style-name="cell_frame_all" table:number-rows-spanned="1" table:number-columns-spanned="1">
                  <text:p text:style-name="table_al">
                    <text:span text:style-name="nadrukvet">Reserves en voorzieningen</text:span>
                  </text:p>
                  <text:p text:style-name="table_al">Wat is bij de gevraagde subsidie vanaf € 25.000,00 de stand van alle reserves en voorzieningen op het moment van de aanvraag? </text:p>
                </table:table-cell>
                <table:table-cell table:style-name="cell_frame_all" table:number-rows-spanned="1" table:number-columns-spanned="1">
                  <text:p text:style-name="table_al">Reserves: € …….,.. </text:p>
                  <text:p text:style-name="table_al"/>
                  <text:p text:style-name="table_al">Voorzieningen: € ………..,.. </text:p>
                </table:table-cell>
              </table:table-row>
            </table:table>
            <text:p text:style-name="table_bottom"/>
          </text:section>
          <text:p text:style-name="al"/>
          <text:p text:style-name="al">
          <text:span text:style-name="nadrukvet">Ondertekening aanvraag </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Plaats </text:p>
                </table:table-cell>
                <table:table-cell table:style-name="cell_frame_all" table:number-rows-spanned="1" table:number-columns-spanned="1">
                  <text:p text:style-name="table_al">Datum </text:p>
                </table:table-cell>
              </table:table-row>
              <table:table-row table:style-name="row">
                <table:table-cell table:style-name="cell_frame_all" table:number-rows-spanned="1" table:number-columns-spanned="1">
                  <text:p text:style-name="table_al">Naam en functie </text:p>
                </table:table-cell>
                <table:table-cell table:style-name="cell_frame_all" table:number-rows-spanned="1" table:number-columns-spanned="1">
                  <text:p text:style-name="table_al">Handtekening </text:p>
                </table:table-cell>
              </table:table-row>
            </table:table>
            <text:p text:style-name="table_bottom"/>
          </text:section>
          <text:p text:style-name="al">□ Met de ondertekening van dit aanvraagformulier gaat aanvrager ermee akkoord dat het besluit over de aanvraag en alle correspondentie over de aanvraag uitsluitend per mail wordt toegezonden naar het mailadres dat in het aanvraagformulier is verm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529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9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9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lgemene Subsidieverordening gemeente Twenterand 2017]|[https://lokaleregelgeving.overheid.nl/CVDR602577/4</meta:user-defined>
    <meta:user-defined meta:name="DCTERMS.alternative">Subsidieregeling maatschappelijke ontwikkeling en zelfredzaamheid Twenterand 2025</meta:user-defined>
    <dc:language>nl</dc:language>
    <meta:user-defined meta:name="OVERHEIDop.locatietype/OVERHEIDop.gebiedsmarkering">Gemeente</meta:user-defined>
    <meta:user-defined meta:name="DC.title">Subsidieregeling maatschappelijke ontwikkeling en zelfredzaamheid Twenterand 2025</meta:user-defined>
    <meta:user-defined meta:name="DCTERMS.W3CDTF/DCTERMS.available">2024-05-28</meta:user-defined>
    <meta:user-defined meta:name="DCTERMS.W3CDTF/OVERHEIDop.jaargang">2024</meta:user-defined>
    <meta:user-defined meta:name="OVERHEIDop.publicationIssue">225297</meta:user-defined>
    <meta:user-defined meta:name="OVERHEIDop.betreftRegeling">CVDR720110_1</meta:user-defined>
    <meta:user-defined meta:name="xs:date/OVERHEIDop.startdatum">2024-06-01</meta:user-defined>
    <meta:user-defined meta:name="xs:date/OVERHEIDop.einddatum">2027-01-01</meta:user-defined>
    <meta:user-defined meta:name="OVERHEIDop.GmbID/DC.identifier">gmb-2024-225297</meta:user-defined>
    <meta:user-defined meta:name="OVERHEIDop.versieInformatie"/>
  </office:meta>
</office:document-meta>
</file>