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89628) Van Everdingenstraat, Savallelaan en Hartzstraat Voorburg groot onderhoud aan 122 portiek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2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529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9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9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en beslistermijn op aanvraag Omgevingsvergunning (kenmerk 1089628) Van Everdingenstraat, Savallelaan en Hartzstraat Voorburg groot onderhoud aan 122 portiekwoningen</meta:user-defined>
    <meta:user-defined meta:name="DCTERMS.W3CDTF/DCTERMS.available">2024-05-24</meta:user-defined>
    <meta:user-defined meta:name="DCTERMS.W3CDTF/OVERHEIDop.jaargang">2024</meta:user-defined>
    <meta:user-defined meta:name="OVERHEIDop.publicationIssue">225295</meta:user-defined>
    <meta:user-defined meta:name="OVERHEIDop.GmbID/DC.identifier">gmb-2024-225295</meta:user-defined>
    <meta:user-defined meta:name="OVERHEIDop.versieInformatie"/>
  </office:meta>
</office:document-meta>
</file>