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houden van het Hardlopen Waddentoernooi op 25 mei 2024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evenement </text:span>
          </text:p>
            <text:list text:style-name="id1-3-2-1-1-2">
              <text:list-item text:style-override="id1-3-2-1-1-2-1">
                <text:number>-</text:number>
                <text:p text:style-name="al">Er is een melding gedaan voor het houden van het Hardlopen Waddentoernooi op 25 mei 2024 van 11.00 tot 13.00 uur te West-Terschelling.</text:p>
              </text:list-item>
            </text:list>
            <text:p text:style-name="last-al">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25294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9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9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houden van het Hardlopen Waddentoernooi op 25 mei 2024 te West-Terschelling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294</meta:user-defined>
    <meta:user-defined meta:name="OVERHEIDop.GmbID/DC.identifier">gmb-2024-225294</meta:user-defined>
    <meta:user-defined meta:name="OVERHEIDop.versieInformatie"/>
  </office:meta>
</office:document-meta>
</file>