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voorzijde van een woning aan de Raai 95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 95,04273 BC, </text:span>dakkapel plaatsen voorzijde woning (2024-000471); ingekomen op 31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2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voorzijde van een woning aan de Raai 95 in Han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29</meta:user-defined>
    <meta:user-defined meta:name="OVERHEIDop.GmbID/DC.identifier">gmb-2024-22529</meta:user-defined>
    <meta:user-defined meta:name="OVERHEIDop.versieInformatie"/>
  </office:meta>
</office:document-meta>
</file>