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de Moonlightbraderie op 19 juni 2024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2 mei 2024 een besluit verzonden op de aanvraag met zaaknummer 2024-059245 voor de Moonlightbraderie op de Markt, Marseillepad, Leidsewallen en in de Dorpsstraat op woensdag 19 juni 2024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28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8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8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59245</meta:user-defined>
    <meta:user-defined meta:name="DCTERMS.abstract">2024-06-19 Moonlightbraderie </meta:user-defined>
    <dc:language>nl</dc:language>
    <meta:user-defined meta:name="OVERHEIDop.locatietype/OVERHEIDop.gebiedsmarkering">Punt</meta:user-defined>
    <meta:user-defined meta:name="DC.title">Kennisgeving besluit Evenementenvergunning voor de Moonlightbraderie op 19 juni 2024 te Zoetermeer.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287</meta:user-defined>
    <meta:user-defined meta:name="OVERHEIDop.GmbID/DC.identifier">gmb-2024-225287</meta:user-defined>
    <meta:user-defined meta:name="OVERHEIDop.versieInformatie"/>
  </office:meta>
</office:document-meta>
</file>